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ymbol1" svg:font-family="Symbol" style:font-charset="x-symbol"/>
    <style:font-face style:name="Symbol" svg:font-family="Symbol" style:font-pitch="variable" style:font-charset="x-symbol"/>
    <style:font-face style:name="OpenSymbol1" svg:font-family="OpenSymbol"/>
    <style:font-face style:name="OpenSymbol2" svg:font-family="OpenSymbol, 'Arial Unicode M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OpenSymbol" svg:font-family="OpenSymbol, 'Arial Unicode MS'" style:font-pitch="variable"/>
    <style:font-face style:name="SimSun" svg:font-family="SimSun" style:font-pitch="variable"/>
    <style:font-face style:name="Symbol2" svg:font-family="Symbol"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207cm" fo:margin-left="0cm" table:align="left" style:writing-mode="lr-tb"/>
    </style:style>
    <style:style style:name="Tabla46.A" style:family="table-column">
      <style:table-column-properties style:column-width="4.207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5" style:family="paragraph" style:parent-style-name="Standard">
      <style:paragraph-properties fo:line-height="100%"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line-height="100%"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line-height="100%" fo:text-align="center"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line-height="100%"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line-height="100%"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0"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1"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94cb3" style:font-size-asian="12pt" style:font-weight-asian="normal" style:font-name-complex="Arial" style:font-size-complex="12pt" style:font-weight-complex="normal"/>
    </style:style>
    <style:style style:name="P12" style:family="paragraph" style:parent-style-name="Standard">
      <style:paragraph-properties fo:line-height="100%"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3" style:family="paragraph" style:parent-style-name="Standard">
      <style:paragraph-properties fo:line-height="100%" fo:text-align="justify" style:justify-single-word="false"/>
      <style:text-properties style:font-name="Verdana" fo:font-size="12pt" officeooo:paragraph-rsid="000dab71" style:font-size-asian="12pt" style:font-name-complex="Verdana" style:font-size-complex="12pt"/>
    </style:style>
    <style:style style:name="P14" style:family="paragraph" style:parent-style-name="Standard">
      <style:paragraph-properties fo:line-height="100%" fo:text-align="justify" style:justify-single-word="false">
        <style:tab-stops>
          <style:tab-stop style:position="0cm"/>
          <style:tab-stop style:position="1.27cm"/>
        </style:tab-stops>
      </style:paragraph-properties>
      <style:text-properties style:font-name="Verdana" fo:font-size="12pt" officeooo:paragraph-rsid="000dab71" style:font-size-asian="12pt" style:font-name-complex="Verdana" style:font-size-complex="12pt"/>
    </style:style>
    <style:style style:name="P15" style:family="paragraph" style:parent-style-name="Standard">
      <style:paragraph-properties fo:line-height="100%"/>
      <style:text-properties style:font-name="Verdana" fo:font-size="12pt" officeooo:paragraph-rsid="000dab71" style:font-size-asian="12pt" style:font-name-complex="Verdana" style:font-size-complex="12pt"/>
    </style:style>
    <style:style style:name="P16" style:family="paragraph" style:parent-style-name="Standard">
      <style:paragraph-properties fo:line-height="100%" fo:text-align="center" style:justify-single-word="false"/>
      <style:text-properties fo:color="#00000a" style:font-name="Verdana" fo:font-size="12pt" fo:font-weight="bold" officeooo:paragraph-rsid="000dab71" style:font-name-asian="Arial" style:font-size-asian="12pt" style:font-weight-asian="bold" style:font-name-complex="Verdana" style:font-size-complex="12pt"/>
    </style:style>
    <style:style style:name="P17" style:family="paragraph" style:parent-style-name="Standard">
      <style:paragraph-properties fo:line-height="100%" fo:text-align="justify" style:justify-single-word="false"/>
      <style:text-properties fo:color="#00000a" style:font-name="Verdana" fo:font-size="12pt" officeooo:paragraph-rsid="000dab71" style:font-name-asian="Arial" style:font-size-asian="12pt" style:font-name-complex="Verdana" style:font-size-complex="12pt"/>
    </style:style>
    <style:style style:name="P18" style:family="paragraph" style:parent-style-name="Normal1">
      <style:paragraph-properties fo:line-height="100%" fo:text-align="center" style:justify-single-word="false"/>
      <style:text-properties style:font-name="Verdana" fo:font-size="12pt" officeooo:paragraph-rsid="000dab71" style:font-size-asian="12pt" style:font-name-complex="Verdana" style:font-size-complex="12pt"/>
    </style:style>
    <style:style style:name="P19" style:family="paragraph" style:parent-style-name="Normal1">
      <style:paragraph-properties fo:line-height="100%"/>
      <style:text-properties style:font-name="Verdana" fo:font-size="12pt" officeooo:paragraph-rsid="000dab71" style:font-size-asian="12pt" style:font-name-complex="Verdana" style:font-size-complex="12pt"/>
    </style:style>
    <style:style style:name="P20" style:family="paragraph" style:parent-style-name="Normal1">
      <style:paragraph-properties fo:line-height="100%" fo:text-align="justify" style:justify-single-word="false"/>
      <style:text-properties style:font-name="Verdana" fo:font-size="12pt" officeooo:paragraph-rsid="000dab71" style:font-size-asian="12pt" style:font-name-complex="Verdana" style:font-size-complex="12pt"/>
    </style:style>
    <style:style style:name="P21" style:family="paragraph" style:parent-style-name="Normal1">
      <style:paragraph-properties fo:line-height="100%" fo:text-align="justify" style:justify-single-word="false" fo:orphans="0" fo:widows="0"/>
      <style:text-properties style:font-name="Verdana" fo:font-size="12pt" officeooo:paragraph-rsid="000dab71" style:font-size-asian="12pt" style:font-name-complex="Verdana" style:font-size-complex="12pt"/>
    </style:style>
    <style:style style:name="P22" style:family="paragraph" style:parent-style-name="Normal1">
      <style:paragraph-properties fo:line-height="100%" fo:text-align="justify" style:justify-single-word="false"/>
      <style:text-properties style:font-name="Verdana" fo:font-size="12pt" officeooo:paragraph-rsid="000dab71" style:font-size-asian="12pt" style:font-size-complex="12pt"/>
    </style:style>
    <style:style style:name="P23" style:family="paragraph" style:parent-style-name="Normal1">
      <style:paragraph-properties fo:line-height="100%" fo:text-align="justify" style:justify-single-word="false" fo:orphans="0" fo:widows="0"/>
      <style:text-properties style:font-name="Verdana" fo:font-size="12pt" officeooo:paragraph-rsid="000dab71" style:font-size-asian="12pt" style:font-size-complex="12pt"/>
    </style:style>
    <style:style style:name="P24" style:family="paragraph" style:parent-style-name="Normal1">
      <style:paragraph-properties fo:line-height="100%" fo:text-align="center" style:justify-single-word="false"/>
      <style:text-properties style:font-name="Verdana" fo:font-size="12pt" officeooo:paragraph-rsid="000dab71" style:font-size-asian="12pt" style:font-size-complex="12pt"/>
    </style:style>
    <style:style style:name="P25" style:family="paragraph" style:parent-style-name="Normal1">
      <style:paragraph-properties fo:line-height="100%" fo:text-align="justify" style:justify-single-word="false"/>
      <style:text-properties style:font-name="Verdana" fo:font-size="12pt" fo:language="es" fo:country="AR" officeooo:paragraph-rsid="000dab71" style:font-size-asian="12pt" style:font-name-complex="Arial" style:font-size-complex="12pt"/>
    </style:style>
    <style:style style:name="P26" style:family="paragraph" style:parent-style-name="Normal1">
      <style:paragraph-properties fo:line-height="100%" fo:text-align="center" style:justify-single-word="false"/>
      <style:text-properties fo:color="#00000a" style:font-name="Verdana" fo:font-size="12pt" fo:font-weight="bold" officeooo:paragraph-rsid="000dab71" style:font-name-asian="Arial" style:font-size-asian="12pt" style:font-weight-asian="bold" style:font-name-complex="Verdana" style:font-size-complex="12pt"/>
    </style:style>
    <style:style style:name="P27" style:family="paragraph" style:parent-style-name="Normal1">
      <style:paragraph-properties fo:line-height="100%" fo:text-align="justify" style:justify-single-word="false" fo:orphans="0" fo:widows="0"/>
      <style:text-properties fo:color="#00000a" style:font-name="Verdana" fo:font-size="12pt" fo:font-weight="bold" officeooo:paragraph-rsid="000dab71" style:font-name-asian="Verdana" style:font-size-asian="12pt" style:font-weight-asian="bold" style:font-name-complex="Verdana" style:font-size-complex="12pt"/>
    </style:style>
    <style:style style:name="P28" style:family="paragraph" style:parent-style-name="Normal1">
      <style:paragraph-properties fo:line-height="100%" fo:text-align="justify" style:justify-single-word="false"/>
      <style:text-properties fo:color="#00000a" style:font-name="Verdana" fo:font-size="12pt" officeooo:paragraph-rsid="000dab71" style:font-name-asian="Arial" style:font-size-asian="12pt" style:font-name-complex="Verdana" style:font-size-complex="12pt"/>
    </style:style>
    <style:style style:name="P29" style:family="paragraph" style:parent-style-name="Normal1">
      <style:paragraph-properties fo:line-height="100%" fo:text-align="justify" style:justify-single-word="false">
        <style:tab-stops>
          <style:tab-stop style:position="-0.046cm"/>
        </style:tab-stops>
      </style:paragraph-properties>
      <style:text-properties fo:color="#00000a" style:font-name="Verdana" fo:font-size="12pt" officeooo:paragraph-rsid="000dab71" style:font-name-asian="Arial" style:font-size-asian="12pt" style:font-name-complex="Verdana" style:font-size-complex="12pt"/>
    </style:style>
    <style:style style:name="P30" style:family="paragraph" style:parent-style-name="Normal1">
      <style:paragraph-properties fo:line-height="100%" fo:text-align="justify" style:justify-single-word="false" fo:orphans="0" fo:widows="0"/>
      <style:text-properties fo:color="#00000a" style:font-name="Verdana" fo:font-size="12pt" officeooo:paragraph-rsid="000dab71" style:font-name-asian="Verdana" style:font-size-asian="12pt" style:font-name-complex="Verdana" style:font-size-complex="12pt"/>
    </style:style>
    <style:style style:name="P31" style:family="paragraph" style:parent-style-name="Normal1">
      <style:paragraph-properties fo:line-height="100%" fo:text-align="justify" style:justify-single-word="false"/>
      <style:text-properties fo:color="#00000a" style:font-name="Verdana" fo:font-size="12pt" officeooo:paragraph-rsid="000dab71" style:font-name-asian="Verdana" style:font-size-asian="12pt" style:font-name-complex="Verdana" style:font-size-complex="12pt"/>
    </style:style>
    <style:style style:name="P32" style:family="paragraph" style:parent-style-name="Normal1">
      <style:paragraph-properties fo:line-height="100%" fo:text-align="justify" style:justify-single-word="false"/>
      <style:text-properties fo:font-variant="normal" fo:text-transform="none" fo:color="#000000" style:text-line-through-style="none" style:text-line-through-type="none" style:font-name="Verdana" fo:font-size="12pt" fo:font-style="normal" style:text-underline-style="none" fo:font-weight="normal" officeooo:paragraph-rsid="000dab71" style:font-size-asian="12pt" style:font-style-asian="normal" style:font-weight-asian="normal" style:font-name-complex="Verdana" style:font-size-complex="12pt"/>
    </style:style>
    <style:style style:name="P33" style:family="paragraph" style:parent-style-name="Normal1">
      <style:paragraph-properties fo:margin-left="0cm" fo:margin-right="0cm" fo:line-height="100%" fo:text-align="justify" style:justify-single-word="false" fo:text-indent="-0.635cm" style:auto-text-indent="false"/>
      <style:text-properties style:font-name="Verdana" fo:font-size="12pt" officeooo:paragraph-rsid="000dab71" style:font-size-asian="12pt" style:font-size-complex="12pt"/>
    </style:style>
    <style:style style:name="P34" style:family="paragraph" style:parent-style-name="Normal1">
      <style:paragraph-properties fo:margin-left="0cm" fo:margin-right="0cm" fo:line-height="100%" fo:text-align="justify" style:justify-single-word="false" fo:text-indent="-0.635cm" style:auto-text-indent="false"/>
      <style:text-properties fo:color="#00000a" style:font-name="Verdana" fo:font-size="12pt" officeooo:paragraph-rsid="000dab71" style:font-name-asian="Arial" style:font-size-asian="12pt" style:font-name-complex="Verdana" style:font-size-complex="12pt"/>
    </style:style>
    <style:style style:name="P35" style:family="paragraph" style:parent-style-name="Normal1">
      <style:paragraph-properties fo:margin-left="0cm" fo:margin-right="0cm" fo:line-height="100%" fo:text-align="justify" style:justify-single-word="false" fo:text-indent="-0.635cm" style:auto-text-indent="false"/>
      <style:text-properties fo:color="#00000a" style:font-name="Verdana" fo:font-size="12pt" officeooo:paragraph-rsid="000dab71" fo:background-color="#ffffff" style:font-name-asian="Arial" style:font-size-asian="12pt" style:font-name-complex="Verdana" style:font-size-complex="12pt"/>
    </style:style>
    <style:style style:name="P36" style:family="paragraph" style:parent-style-name="Standard">
      <style:paragraph-properties fo:margin-left="0cm" fo:margin-right="0cm" fo:line-height="100%" fo:text-align="start" style:justify-single-word="false" fo:text-indent="-0.635cm" style:auto-text-indent="false"/>
      <style:text-properties style:font-name="Verdana" fo:font-size="12pt" officeooo:paragraph-rsid="000dab71" style:font-size-asian="12pt" style:font-size-complex="12pt"/>
    </style:style>
    <style:style style:name="P37" style:family="paragraph" style:parent-style-name="Normal1">
      <style:paragraph-properties fo:margin-left="1.27cm" fo:margin-right="0cm" fo:line-height="100%" fo:text-align="justify" style:justify-single-word="false" fo:orphans="0" fo:widows="0" fo:text-indent="-0.635cm" style:auto-text-indent="false">
        <style:tab-stops>
          <style:tab-stop style:position="1.27cm"/>
          <style:tab-stop style:position="2.54cm"/>
        </style:tab-stops>
      </style:paragraph-properties>
      <style:text-properties fo:color="#00000a" style:font-name="Verdana" fo:font-size="12pt" officeooo:paragraph-rsid="000dab71" style:font-name-asian="Arial" style:font-size-asian="12pt" style:font-name-complex="Verdana" style:font-size-complex="12pt"/>
    </style:style>
    <style:style style:name="P38" style:family="paragraph" style:parent-style-name="Normal1">
      <style:paragraph-properties fo:margin-left="1.27cm" fo:margin-right="0cm" fo:line-height="100%" fo:text-align="justify" style:justify-single-word="false" fo:orphans="0" fo:widows="0" fo:text-indent="-0.635cm" style:auto-text-indent="false"/>
      <style:text-properties fo:color="#00000a" style:font-name="Verdana" fo:font-size="12pt" officeooo:paragraph-rsid="000dab71" style:font-name-asian="Arial" style:font-size-asian="12pt" style:font-name-complex="Verdana" style:font-size-complex="12pt"/>
    </style:style>
    <style:style style:name="P39" style:family="paragraph" style:parent-style-name="Normal1">
      <style:paragraph-properties fo:margin-left="1.27cm" fo:margin-right="0cm" fo:line-height="100%" fo:text-align="justify" style:justify-single-word="false" fo:text-indent="-0.635cm" style:auto-text-indent="false"/>
      <style:text-properties style:font-name="Verdana" fo:font-size="12pt" officeooo:paragraph-rsid="000dab71" style:font-size-asian="12pt" style:font-size-complex="12pt"/>
    </style:style>
    <style:style style:name="P40" style:family="paragraph" style:parent-style-name="Normal1">
      <style:paragraph-properties fo:margin-left="1.27cm" fo:margin-right="0cm" fo:margin-top="0cm" fo:margin-bottom="0.101cm" loext:contextual-spacing="false" fo:line-height="100%" fo:text-align="justify" style:justify-single-word="false" fo:text-indent="-0.635cm" style:auto-text-indent="false"/>
      <style:text-properties fo:color="#00000a" style:font-name="Verdana" fo:font-size="12pt" officeooo:paragraph-rsid="000dab71" fo:background-color="#ffffff" style:font-name-asian="Arial" style:font-size-asian="12pt" style:font-name-complex="Verdana" style:font-size-complex="12pt"/>
    </style:style>
    <style:style style:name="P41" style:family="paragraph" style:parent-style-name="Normal1">
      <style:paragraph-properties fo:margin-left="1.27cm" fo:margin-right="0cm" fo:margin-top="0cm" fo:margin-bottom="0.101cm" loext:contextual-spacing="false" fo:line-height="100%" fo:text-align="justify" style:justify-single-word="false" fo:orphans="0" fo:widows="0" fo:text-indent="-0.635cm" style:auto-text-indent="false"/>
      <style:text-properties fo:color="#00000a" style:font-name="Verdana" fo:font-size="12pt" officeooo:paragraph-rsid="000dab71" style:font-name-asian="Arial" style:font-size-asian="12pt" style:font-name-complex="Verdana" style:font-size-complex="12pt"/>
    </style:style>
    <style:style style:name="P42" style:family="paragraph" style:parent-style-name="Normal1">
      <style:paragraph-properties fo:margin-left="1.27cm" fo:margin-right="0cm" fo:margin-top="0cm" fo:margin-bottom="0.101cm" loext:contextual-spacing="false" fo:line-height="100%" fo:text-align="justify" style:justify-single-word="false" fo:orphans="0" fo:widows="0" fo:text-indent="-0.635cm" style:auto-text-indent="false">
        <style:tab-stops>
          <style:tab-stop style:position="1.27cm"/>
          <style:tab-stop style:position="2.54cm"/>
        </style:tab-stops>
      </style:paragraph-properties>
      <style:text-properties fo:color="#00000a" style:font-name="Verdana" fo:font-size="12pt" officeooo:paragraph-rsid="000dab71" style:font-name-asian="Arial" style:font-size-asian="12pt" style:font-name-complex="Verdana" style:font-size-complex="12pt"/>
    </style:style>
    <style:style style:name="P43" style:family="paragraph" style:parent-style-name="Normal1">
      <style:paragraph-properties fo:margin-left="1.27cm" fo:margin-right="0cm" fo:margin-top="0cm" fo:margin-bottom="0.101cm" loext:contextual-spacing="false" fo:line-height="100%" fo:text-align="justify" style:justify-single-word="false" fo:text-indent="-0.635cm" style:auto-text-indent="false">
        <style:tab-stops>
          <style:tab-stop style:position="1.27cm"/>
          <style:tab-stop style:position="2.54cm"/>
        </style:tab-stops>
      </style:paragraph-properties>
      <style:text-properties fo:color="#00000a" style:font-name="Verdana" fo:font-size="12pt" officeooo:paragraph-rsid="000dab71" style:font-name-asian="Arial" style:font-size-asian="12pt" style:font-name-complex="Verdana" style:font-size-complex="12pt"/>
    </style:style>
    <style:style style:name="P44" style:family="paragraph" style:parent-style-name="Normal1">
      <style:paragraph-properties fo:margin-left="1.27cm" fo:margin-right="0cm" fo:margin-top="0cm" fo:margin-bottom="0.101cm" loext:contextual-spacing="false" fo:line-height="100%" fo:text-align="justify" style:justify-single-word="false" fo:text-indent="-0.635cm" style:auto-text-indent="false"/>
      <style:text-properties fo:color="#00000a" style:font-name="Verdana" fo:font-size="12pt" officeooo:paragraph-rsid="000dab71" style:font-name-asian="Arial" style:font-size-asian="12pt" style:font-name-complex="Verdana" style:font-size-complex="12pt"/>
    </style:style>
    <style:style style:name="P45" style:family="paragraph" style:parent-style-name="Normal1">
      <style:paragraph-properties fo:margin-left="1.27cm" fo:margin-right="0cm" fo:margin-top="0cm" fo:margin-bottom="0.101cm" loext:contextual-spacing="false" fo:line-height="100%" fo:text-align="justify" style:justify-single-word="false" fo:orphans="0" fo:widows="0" fo:text-indent="-0.635cm" style:auto-text-indent="false"/>
      <style:text-properties style:font-name="Verdana" fo:font-size="12pt" officeooo:paragraph-rsid="000dab71" style:font-size-asian="12pt" style:font-size-complex="12pt"/>
    </style:style>
    <style:style style:name="P46" style:family="paragraph" style:parent-style-name="Normal1">
      <style:paragraph-properties fo:margin-left="1.27cm" fo:margin-right="0cm" fo:margin-top="0cm" fo:margin-bottom="0.101cm" loext:contextual-spacing="false" fo:line-height="100%" fo:text-align="justify" style:justify-single-word="false" fo:orphans="0" fo:widows="0" fo:text-indent="-0.635cm" style:auto-text-indent="false">
        <style:tab-stops>
          <style:tab-stop style:position="1.27cm"/>
          <style:tab-stop style:position="2.54cm"/>
        </style:tab-stops>
      </style:paragraph-properties>
      <style:text-properties style:font-name="Verdana" fo:font-size="12pt" officeooo:paragraph-rsid="000dab71" style:font-size-asian="12pt" style:font-size-complex="12pt"/>
    </style:style>
    <style:style style:name="P47" style:family="paragraph" style:parent-style-name="Normal1">
      <style:paragraph-properties fo:margin-left="-0.053cm" fo:margin-right="0cm" fo:line-height="100%" fo:text-align="justify" style:justify-single-word="false" fo:text-indent="-0.635cm" style:auto-text-indent="false"/>
      <style:text-properties style:font-name="Verdana" fo:font-size="12pt" officeooo:paragraph-rsid="000dab71" style:font-size-asian="12pt" style:font-size-complex="12pt"/>
    </style:style>
    <style:style style:name="P48" style:family="paragraph" style:parent-style-name="Normal1">
      <style:paragraph-properties fo:margin-left="0cm" fo:margin-right="0cm" fo:line-height="100%" fo:text-align="justify" style:justify-single-word="false" fo:text-indent="-0.053cm" style:auto-text-indent="false"/>
      <style:text-properties fo:color="#00000a" style:font-name="Verdana" fo:font-size="12pt" officeooo:paragraph-rsid="000dab71" fo:background-color="#ffffff" style:font-name-asian="Arial" style:font-size-asian="12pt" style:font-name-complex="Verdana" style:font-size-complex="12pt"/>
    </style:style>
    <style:style style:name="P49" style:family="paragraph" style:parent-style-name="Normal1">
      <style:paragraph-properties fo:margin-left="0cm" fo:margin-right="0cm" fo:line-height="100%" fo:text-align="justify" style:justify-single-word="false" fo:text-indent="-0.053cm" style:auto-text-indent="false"/>
      <style:text-properties fo:color="#00000a" style:font-name="Verdana" fo:font-size="12pt" officeooo:paragraph-rsid="000dab71" style:font-name-asian="Arial" style:font-size-asian="12pt" style:font-name-complex="Verdana" style:font-size-complex="12pt"/>
    </style:style>
    <style:style style:name="P50" style:family="paragraph" style:parent-style-name="Normal1">
      <style:paragraph-properties fo:margin-left="0.635cm" fo:margin-right="0cm" fo:line-height="100%" fo:text-align="justify" style:justify-single-word="false" fo:text-indent="0cm" style:auto-text-indent="false"/>
      <style:text-properties style:font-name="Verdana" fo:font-size="12pt" officeooo:paragraph-rsid="000dab71" style:font-size-asian="12pt" style:font-name-complex="Verdana" style:font-size-complex="12pt"/>
    </style:style>
    <style:style style:name="P51" style:family="paragraph" style:parent-style-name="Normal1">
      <style:paragraph-properties fo:margin-left="0.635cm" fo:margin-right="0cm" fo:line-height="100%" fo:text-align="center" style:justify-single-word="false" fo:text-indent="0cm" style:auto-text-indent="false"/>
      <style:text-properties style:font-name="Verdana" fo:font-size="12pt" officeooo:paragraph-rsid="000dab71" style:font-size-asian="12pt" style:font-name-complex="Verdana" style:font-size-complex="12pt"/>
    </style:style>
    <style:style style:name="P52" style:family="paragraph" style:parent-style-name="Normal1">
      <style:paragraph-properties fo:margin-left="0.635cm" fo:margin-right="0cm" fo:line-height="100%" fo:text-align="justify" style:justify-single-word="false" fo:orphans="0" fo:widows="0" fo:text-indent="0cm" style:auto-text-indent="false">
        <style:tab-stops>
          <style:tab-stop style:position="1.27cm"/>
          <style:tab-stop style:position="1.905cm"/>
        </style:tab-stops>
      </style:paragraph-properties>
      <style:text-properties fo:color="#00000a" style:font-name="Verdana" fo:font-size="12pt" officeooo:paragraph-rsid="000dab71" style:font-name-asian="Arial" style:font-size-asian="12pt" style:font-name-complex="Verdana" style:font-size-complex="12pt"/>
    </style:style>
    <style:style style:name="P53" style:family="paragraph" style:parent-style-name="Normal1">
      <style:paragraph-properties fo:margin-left="0.635cm" fo:margin-right="0cm" fo:line-height="100%" fo:text-align="center" style:justify-single-word="false" fo:text-indent="0cm" style:auto-text-indent="false"/>
      <style:text-properties fo:color="#00000a" style:font-name="Verdana" fo:font-size="12pt" fo:font-weight="bold" officeooo:paragraph-rsid="000dab71" style:font-name-asian="Arial" style:font-size-asian="12pt" style:font-weight-asian="bold" style:font-name-complex="Verdana" style:font-size-complex="12pt"/>
    </style:style>
    <style:style style:name="P54" style:family="paragraph" style:parent-style-name="Normal1">
      <style:paragraph-properties fo:margin-left="0.635cm" fo:margin-right="0cm" fo:margin-top="0cm" fo:margin-bottom="0.101cm" loext:contextual-spacing="false" fo:line-height="100%" fo:text-align="justify" style:justify-single-word="false" fo:orphans="0" fo:widows="0" fo:text-indent="0cm" style:auto-text-indent="false">
        <style:tab-stops>
          <style:tab-stop style:position="1.27cm"/>
          <style:tab-stop style:position="1.905cm"/>
        </style:tab-stops>
      </style:paragraph-properties>
      <style:text-properties fo:color="#00000a" style:font-name="Verdana" fo:font-size="12pt" officeooo:paragraph-rsid="000dab71" style:font-name-asian="Arial" style:font-size-asian="12pt" style:font-name-complex="Verdana" style:font-size-complex="12pt"/>
    </style:style>
    <style:style style:name="P55" style:family="paragraph" style:parent-style-name="Normal1">
      <style:paragraph-properties fo:margin-left="0.635cm" fo:margin-right="0cm" fo:margin-top="0cm" fo:margin-bottom="0.101cm" loext:contextual-spacing="false" fo:line-height="100%" fo:text-align="justify" style:justify-single-word="false" fo:orphans="0" fo:widows="0" fo:text-indent="0cm" style:auto-text-indent="false"/>
      <style:text-properties fo:color="#00000a" style:font-name="Verdana" fo:font-size="12pt" officeooo:paragraph-rsid="000dab71" style:font-name-asian="Arial" style:font-size-asian="12pt" style:font-name-complex="Verdana" style:font-size-complex="12pt"/>
    </style:style>
    <style:style style:name="P56" style:family="paragraph" style:parent-style-name="Normal1">
      <style:paragraph-properties fo:margin-left="0.635cm" fo:margin-right="0cm" fo:margin-top="0cm" fo:margin-bottom="0.101cm" loext:contextual-spacing="false" fo:line-height="100%" fo:text-align="justify" style:justify-single-word="false" fo:orphans="0" fo:widows="0" fo:text-indent="0cm" style:auto-text-indent="false">
        <style:tab-stops>
          <style:tab-stop style:position="1.27cm"/>
          <style:tab-stop style:position="1.386cm"/>
        </style:tab-stops>
      </style:paragraph-properties>
      <style:text-properties fo:color="#00000a" style:font-name="Verdana" fo:font-size="12pt" officeooo:paragraph-rsid="000dab71" style:font-name-asian="Arial" style:font-size-asian="12pt" style:font-name-complex="Verdana" style:font-size-complex="12pt"/>
    </style:style>
    <style:style style:name="P57" style:family="paragraph" style:parent-style-name="Normal1">
      <style:paragraph-properties fo:margin-left="0cm" fo:margin-right="0cm" fo:line-height="100%" fo:text-align="justify" style:justify-single-word="false" fo:text-indent="-0.046cm" style:auto-text-indent="false">
        <style:tab-stops/>
      </style:paragraph-properties>
      <style:text-properties fo:color="#00000a" style:font-name="Verdana" fo:font-size="12pt" officeooo:paragraph-rsid="000dab71" style:font-name-asian="Arial" style:font-size-asian="12pt" style:font-name-complex="Verdana" style:font-size-complex="12pt"/>
    </style:style>
    <style:style style:name="P58" style:family="paragraph" style:parent-style-name="Normal1">
      <style:paragraph-properties fo:margin-left="2.54cm" fo:margin-right="0cm" fo:line-height="100%" fo:text-align="justify" style:justify-single-word="false" fo:text-indent="0cm" style:auto-text-indent="false"/>
      <style:text-properties style:font-name="Verdana" fo:font-size="12pt" officeooo:paragraph-rsid="000dab71" style:font-size-asian="12pt" style:font-name-complex="Verdana" style:font-size-complex="12pt"/>
    </style:style>
    <style:style style:name="P59" style:family="paragraph" style:parent-style-name="Normal1">
      <style:paragraph-properties fo:margin-left="1.27cm" fo:margin-right="0cm" fo:line-height="100%" fo:text-align="justify" style:justify-single-word="false" fo:text-indent="0cm" style:auto-text-indent="false"/>
      <style:text-properties style:font-name="Verdana" fo:font-size="12pt" officeooo:paragraph-rsid="000dab71" style:font-size-asian="12pt" style:font-name-complex="Verdana" style:font-size-complex="12pt"/>
    </style:style>
    <style:style style:name="P60" style:family="paragraph" style:parent-style-name="Normal1">
      <style:paragraph-properties fo:margin-left="0.552cm" fo:margin-right="0cm" fo:line-height="100%" fo:text-align="justify" style:justify-single-word="false" fo:text-indent="-0.621cm" style:auto-text-indent="false">
        <style:tab-stops>
          <style:tab-stop style:position="0.423cm"/>
          <style:tab-stop style:position="1.27cm"/>
        </style:tab-stops>
      </style:paragraph-properties>
      <style:text-properties fo:color="#00000a" style:font-name="Verdana" fo:font-size="12pt" officeooo:paragraph-rsid="000dab71" style:font-name-asian="Arial" style:font-size-asian="12pt" style:font-name-complex="Verdana" style:font-size-complex="12pt"/>
    </style:style>
    <style:style style:name="P61" style:family="paragraph" style:parent-style-name="Normal1">
      <style:paragraph-properties fo:margin-left="0.552cm" fo:margin-right="0cm" fo:line-height="100%" fo:text-align="justify" style:justify-single-word="false" fo:text-indent="-0.621cm" style:auto-text-indent="false">
        <style:tab-stops>
          <style:tab-stop style:position="0.552cm"/>
          <style:tab-stop style:position="1.27cm"/>
        </style:tab-stops>
      </style:paragraph-properties>
      <style:text-properties fo:color="#00000a" style:font-name="Verdana" fo:font-size="12pt" officeooo:paragraph-rsid="000dab71" style:font-name-asian="Arial" style:font-size-asian="12pt" style:font-name-complex="Verdana" style:font-size-complex="12pt"/>
    </style:style>
    <style:style style:name="P62" style:family="paragraph" style:parent-style-name="Normal1">
      <style:paragraph-properties fo:margin-left="0cm" fo:margin-right="0cm" fo:line-height="100%" fo:text-align="justify" style:justify-single-word="false" fo:text-indent="1.27cm" style:auto-text-indent="false"/>
      <style:text-properties fo:color="#00000a" style:font-name="Verdana" fo:font-size="12pt" officeooo:paragraph-rsid="000dab71" style:font-name-asian="Arial" style:font-size-asian="12pt" style:font-name-complex="Verdana" style:font-size-complex="12pt"/>
    </style:style>
    <style:style style:name="P63" style:family="paragraph" style:parent-style-name="Normal1">
      <style:paragraph-properties fo:margin-left="0cm" fo:margin-right="0cm" fo:line-height="100%" fo:text-align="justify" style:justify-single-word="false" fo:orphans="0" fo:widows="0" fo:text-indent="1.27cm" style:auto-text-indent="false"/>
      <style:text-properties fo:color="#00000a" style:font-name="Verdana" fo:font-size="12pt" officeooo:paragraph-rsid="000dab71" style:font-name-asian="Arial" style:font-size-asian="12pt" style:font-name-complex="Verdana" style:font-size-complex="12pt"/>
    </style:style>
    <style:style style:name="P64" style:family="paragraph" style:parent-style-name="Normal1">
      <style:paragraph-properties fo:margin-left="0cm" fo:margin-right="0cm" fo:line-height="100%" fo:text-align="justify" style:justify-single-word="false" fo:text-indent="1.27cm" style:auto-text-indent="false"/>
      <style:text-properties style:font-name="Verdana" fo:font-size="12pt" officeooo:paragraph-rsid="000dab71" style:font-size-asian="12pt" style:font-name-complex="Verdana" style:font-size-complex="12pt"/>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font-variant="normal" fo:text-transform="none" fo:color="#000000" style:text-line-through-style="none" style:text-line-through-type="none" style:font-name="Verdana" fo:font-size="12pt" fo:font-style="normal" style:text-underline-style="none" fo:font-weight="normal" officeooo:paragraph-rsid="000dab71" style:font-size-asian="12pt" style:font-style-asian="normal" style:font-weight-asian="normal" style:font-name-complex="Verdana" style:font-size-complex="12pt"/>
    </style:style>
    <style:style style:name="P66" style:family="paragraph" style:parent-style-name="Normal1">
      <style:paragraph-properties fo:margin-left="0cm" fo:margin-right="0cm" fo:margin-top="0cm" fo:margin-bottom="0.199cm" loext:contextual-spacing="false" fo:line-height="100%" fo:text-align="justify" style:justify-single-word="false" fo:orphans="0" fo:widows="0" fo:text-indent="1.27cm" style:auto-text-indent="false"/>
      <style:text-properties fo:color="#00000a" style:font-name="Verdana" fo:font-size="12pt" officeooo:paragraph-rsid="000dab71" style:font-name-asian="Arial" style:font-size-asian="12pt" style:font-name-complex="Verdana" style:font-size-complex="12pt"/>
    </style:style>
    <style:style style:name="P67" style:family="paragraph" style:parent-style-name="Normal1">
      <style:paragraph-properties fo:margin-left="0cm" fo:margin-right="0cm" fo:margin-top="0cm" fo:margin-bottom="0.199cm" loext:contextual-spacing="false" fo:line-height="100%" fo:text-align="justify" style:justify-single-word="false" fo:text-indent="1.27cm" style:auto-text-indent="false"/>
      <style:text-properties fo:color="#00000a" style:font-name="Verdana" fo:font-size="12pt" officeooo:paragraph-rsid="000dab71" style:font-name-asian="Arial" style:font-size-asian="12pt" style:font-name-complex="Verdana" style:font-size-complex="12pt"/>
    </style:style>
    <style:style style:name="P68" style:family="paragraph" style:parent-style-name="Normal1">
      <style:paragraph-properties fo:margin-left="0cm" fo:margin-right="0cm" fo:margin-top="0cm" fo:margin-bottom="0.199cm" loext:contextual-spacing="false" fo:line-height="100%" fo:text-align="justify" style:justify-single-word="false" fo:orphans="0" fo:widows="0" fo:text-indent="1.27cm" style:auto-text-indent="false"/>
      <style:text-properties style:font-name="Verdana" fo:font-size="12pt" officeooo:paragraph-rsid="000dab71" style:font-size-asian="12pt" style:font-size-complex="12pt"/>
    </style:style>
    <style:style style:name="P69" style:family="paragraph" style:parent-style-name="Normal1">
      <style:paragraph-properties fo:margin-left="0.011cm" fo:margin-right="0cm" fo:line-height="100%" fo:text-align="justify" style:justify-single-word="false" fo:text-indent="1.27cm" style:auto-text-indent="false"/>
      <style:text-properties fo:color="#00000a" style:font-name="Verdana" fo:font-size="12pt" officeooo:paragraph-rsid="000dab71" style:font-name-asian="Arial" style:font-size-asian="12pt" style:font-name-complex="Verdana" style:font-size-complex="12pt"/>
    </style:style>
    <style:style style:name="P70" style:family="paragraph" style:parent-style-name="Normal1">
      <style:paragraph-properties fo:margin-left="0.63cm" fo:margin-right="0cm" fo:line-height="100%" fo:text-align="justify" style:justify-single-word="false" fo:text-indent="0cm" style:auto-text-indent="false"/>
      <style:text-properties fo:color="#00000a" style:font-name="Verdana" fo:font-size="12pt" officeooo:paragraph-rsid="000dab71" fo:background-color="#ffffff" style:font-name-asian="Arial" style:font-size-asian="12pt" style:font-name-complex="Verdana" style:font-size-complex="12pt"/>
    </style:style>
    <style:style style:name="P71" style:family="paragraph" style:parent-style-name="Normal1">
      <style:paragraph-properties fo:margin-top="0cm" fo:margin-bottom="0.199cm" loext:contextual-spacing="false" fo:line-height="100%" fo:text-align="justify" style:justify-single-word="false"/>
      <style:text-properties style:font-name="Verdana" fo:font-size="12pt" officeooo:paragraph-rsid="000dab71" style:font-size-asian="12pt" style:font-size-complex="12pt"/>
    </style:style>
    <style:style style:name="P72" style:family="paragraph" style:parent-style-name="Normal1">
      <style:paragraph-properties fo:margin-top="0cm" fo:margin-bottom="0.199cm" loext:contextual-spacing="false" fo:line-height="100%" fo:text-align="justify" style:justify-single-word="false" fo:orphans="0" fo:widows="0"/>
      <style:text-properties style:font-name="Verdana" fo:font-size="12pt" officeooo:paragraph-rsid="000dab71" style:font-size-asian="12pt" style:font-size-complex="12pt"/>
    </style:style>
    <style:style style:name="P73" style:family="paragraph" style:parent-style-name="Normal1">
      <style:paragraph-properties fo:margin-top="0cm" fo:margin-bottom="0.199cm" loext:contextual-spacing="false" fo:line-height="100%" fo:text-align="justify" style:justify-single-word="false"/>
      <style:text-properties fo:color="#00000a" style:font-name="Verdana" fo:font-size="12pt" officeooo:paragraph-rsid="000dab71" style:font-name-asian="Arial" style:font-size-asian="12pt" style:font-name-complex="Verdana" style:font-size-complex="12pt"/>
    </style:style>
    <style:style style:name="P74" style:family="paragraph" style:parent-style-name="Normal1">
      <style:paragraph-properties fo:margin-top="0cm" fo:margin-bottom="0.199cm" loext:contextual-spacing="false" fo:line-height="100%" fo:text-align="justify" style:justify-single-word="false" fo:orphans="0" fo:widows="0"/>
      <style:text-properties fo:color="#00000a" style:font-name="Verdana" fo:font-size="12pt" officeooo:paragraph-rsid="000dab71" style:font-name-asian="Arial" style:font-size-asian="12pt" style:font-name-complex="Verdana" style:font-size-complex="12pt"/>
    </style:style>
    <style:style style:name="P75" style:family="paragraph" style:parent-style-name="Standard">
      <style:paragraph-properties fo:margin-top="0cm" fo:margin-bottom="0.199cm" loext:contextual-spacing="false" fo:line-height="100%" fo:text-align="justify" style:justify-single-word="false"/>
      <style:text-properties fo:color="#00000a" style:font-name="Verdana" fo:font-size="12pt" officeooo:paragraph-rsid="000dab71" style:font-name-asian="Arial" style:font-size-asian="12pt" style:font-name-complex="Verdana" style:font-size-complex="12pt"/>
    </style:style>
    <style:style style:name="P76" style:family="paragraph" style:parent-style-name="Text_20_body">
      <style:paragraph-properties fo:margin-top="0cm" fo:margin-bottom="0.199cm" loext:contextual-spacing="false" fo:line-height="100%" fo:text-align="justify" style:justify-single-word="false"/>
      <style:text-properties fo:font-variant="normal" fo:text-transform="none" fo:color="#000000" style:text-line-through-style="none" style:text-line-through-type="none" style:font-name="Verdana" fo:font-size="12pt" fo:font-style="normal" style:text-underline-style="none" fo:font-weight="normal" officeooo:paragraph-rsid="000dab71" style:font-size-asian="12pt" style:font-style-asian="normal" style:font-weight-asian="normal" style:font-name-complex="Verdana" style:font-size-complex="12pt"/>
    </style:style>
    <style:style style:name="P77" style:family="paragraph" style:parent-style-name="Normal1" style:master-page-name="">
      <loext:graphic-properties draw:fill="none"/>
      <style:paragraph-properties fo:margin-left="1.3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fo:color="#00000a" style:font-name="Verdana" fo:font-size="12pt" officeooo:paragraph-rsid="000dab71" style:font-name-asian="Arial" style:font-size-asian="12pt" style:font-name-complex="Verdana" style:font-size-complex="12pt" fo:hyphenate="false" fo:hyphenation-remain-char-count="2" fo:hyphenation-push-char-count="2"/>
    </style:style>
    <style:style style:name="P78" style:family="paragraph" style:parent-style-name="Normal1">
      <loext:graphic-properties draw:fill="none"/>
      <style:paragraph-properties fo:margin-left="1.3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a" style:font-name="Verdana" fo:font-size="12pt" officeooo:paragraph-rsid="000dab71" style:font-name-asian="Arial" style:font-size-asian="12pt" style:font-name-complex="Verdana" style:font-size-complex="12pt" fo:hyphenate="false" fo:hyphenation-remain-char-count="2" fo:hyphenation-push-char-count="2"/>
    </style:style>
    <style:style style:name="P79" style:family="paragraph" style:parent-style-name="Normal1" style:master-page-name="">
      <loext:graphic-properties draw:fill="none"/>
      <style:paragraph-properties fo:margin-left="1.9cm" fo:margin-right="0cm" fo:margin-top="0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1.27cm"/>
        </style:tab-stops>
      </style:paragraph-properties>
      <style:text-properties style:font-name="Verdana" fo:font-size="12pt" officeooo:paragraph-rsid="000dab71" style:font-size-asian="12pt" style:font-size-complex="12pt" fo:hyphenate="false" fo:hyphenation-remain-char-count="2" fo:hyphenation-push-char-count="2"/>
    </style:style>
    <style:style style:name="P80" style:family="paragraph" style:parent-style-name="Normal1">
      <loext:graphic-properties draw:fill="none"/>
      <style:paragraph-properties fo:margin-left="1.9cm" fo:margin-right="0cm" fo:margin-top="0cm" fo:margin-bottom="0.101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27cm"/>
        </style:tab-stops>
      </style:paragraph-properties>
      <style:text-properties fo:color="#00000a" style:font-name="Verdana" fo:font-size="12pt" officeooo:paragraph-rsid="000dab71" style:font-name-asian="Arial" style:font-size-asian="12pt" style:font-name-complex="Verdana" style:font-size-complex="12pt" fo:hyphenate="false" fo:hyphenation-remain-char-count="2" fo:hyphenation-push-char-count="2"/>
    </style:style>
    <style:style style:name="P81" style:family="paragraph" style:parent-style-name="Normal1" style:master-page-name="">
      <loext:graphic-properties draw:fill="none"/>
      <style:paragraph-properties fo:margin-left="2cm" fo:margin-right="0cm" fo:margin-top="0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1.27cm"/>
        </style:tab-stops>
      </style:paragraph-properties>
      <style:text-properties style:font-name="Verdana" fo:font-size="12pt" officeooo:paragraph-rsid="000dab71" style:font-size-asian="12pt" style:font-size-complex="12pt" fo:hyphenate="false" fo:hyphenation-remain-char-count="2" fo:hyphenation-push-char-count="2"/>
    </style:style>
    <style:style style:name="P82" style:family="paragraph" style:parent-style-name="Normal1" style:master-page-name="">
      <loext:graphic-properties draw:fill="none"/>
      <style:paragraph-properties fo:margin-left="2cm" fo:margin-right="0cm" fo:margin-top="0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paragraph-properties>
      <style:text-properties style:font-name="Verdana" fo:font-size="12pt" officeooo:paragraph-rsid="000dab71" style:font-size-asian="12pt" style:font-size-complex="12pt" fo:hyphenate="false" fo:hyphenation-remain-char-count="2" fo:hyphenation-push-char-count="2"/>
    </style:style>
    <style:style style:name="P83" style:family="paragraph" style:parent-style-name="Normal1" style:master-page-name="">
      <loext:graphic-properties draw:fill="none"/>
      <style:paragraph-properties fo:margin-left="2cm" fo:margin-right="0cm" fo:line-height="100%" fo:text-align="justify" style:justify-single-word="false" fo:orphans="2" fo:widows="2" fo:hyphenation-ladder-count="no-limit" fo:text-indent="-0.6cm" style:auto-text-indent="false" style:page-number="auto" fo:background-color="transparent" style:writing-mode="lr-tb">
        <style:tab-stops/>
      </style:paragraph-properties>
      <style:text-properties style:font-name="Verdana" fo:font-size="12pt" officeooo:paragraph-rsid="000dab71" style:font-size-asian="12pt" style:font-size-complex="12pt" fo:hyphenate="false" fo:hyphenation-remain-char-count="2" fo:hyphenation-push-char-count="2"/>
    </style:style>
    <style:style style:name="P84" style:family="paragraph" style:parent-style-name="Standard">
      <style:paragraph-properties fo:line-height="100%"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85"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Verdana" fo:font-size="12pt" fo:font-style="normal" style:text-underline-style="none" fo:font-weight="normal" officeooo:paragraph-rsid="000dab71" style:font-size-asian="12pt" style:font-style-asian="normal" style:font-weight-asian="normal" style:font-name-complex="Verdana" style:font-size-complex="12pt"/>
    </style:style>
    <style:style style:name="P86"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87"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ab-stops>
          <style:tab-stop style:position="0cm"/>
          <style:tab-stop style:position="1.27cm"/>
        </style:tab-stops>
      </style:paragraph-properties>
      <style:text-properties fo:color="#00000a" style:font-name="Verdana" fo:font-size="12pt" officeooo:paragraph-rsid="000dab71" style:font-name-asian="Arial" style:font-size-asian="12pt" style:font-name-complex="Verdana" style:font-size-complex="12pt" fo:hyphenate="false" fo:hyphenation-remain-char-count="2" fo:hyphenation-push-char-count="2"/>
    </style:style>
    <style:style style:name="P88" style:family="paragraph" style:parent-style-name="Normal1">
      <style:paragraph-properties fo:margin-top="0cm" fo:margin-bottom="0.101cm" loext:contextual-spacing="false" fo:line-height="100%" fo:text-align="justify" style:justify-single-word="false"/>
      <style:text-properties fo:color="#00000a" style:font-name="Verdana" fo:font-size="12pt" officeooo:paragraph-rsid="000dab71" style:font-name-asian="Arial" style:font-size-asian="12pt" style:font-name-complex="Verdana" style:font-size-complex="12pt"/>
    </style:style>
    <style:style style:name="P89" style:family="paragraph" style:parent-style-name="Normal1">
      <loext:graphic-properties draw:fill="none"/>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a" style:font-name="Verdana" fo:font-size="12pt" officeooo:paragraph-rsid="000dab71" style:font-name-asian="Arial" style:font-size-asian="12pt" style:font-name-complex="Verdana" style:font-size-complex="12pt" fo:hyphenate="false" fo:hyphenation-remain-char-count="2" fo:hyphenation-push-char-count="2"/>
    </style:style>
    <style:style style:name="P90" style:family="paragraph" style:parent-style-name="Normal1" style:master-page-name="">
      <loext:graphic-properties draw:fill="none"/>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style:font-name="Verdana" fo:font-size="12pt" officeooo:paragraph-rsid="000dab71" style:font-size-asian="12pt" style:font-size-complex="12pt" fo:hyphenate="false" fo:hyphenation-remain-char-count="2" fo:hyphenation-push-char-count="2"/>
    </style:style>
    <style:style style:name="P91" style:family="paragraph" style:parent-style-name="Normal1" style:master-page-name="">
      <loext:graphic-properties draw:fill="none"/>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fo:color="#00000a" style:font-name="Verdana" fo:font-size="12pt" officeooo:paragraph-rsid="000dab71" style:font-name-asian="Arial" style:font-size-asian="12pt" style:font-name-complex="Verdana" style:font-size-complex="12pt" fo:hyphenate="false" fo:hyphenation-remain-char-count="2" fo:hyphenation-push-char-count="2"/>
    </style:style>
    <style:style style:name="P92" style:family="paragraph" style:parent-style-name="Normal1" style:master-page-name="">
      <loext:graphic-properties draw:fill="none"/>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style:font-name="Verdana" fo:font-size="12pt" officeooo:paragraph-rsid="000dab71" style:font-size-asian="12pt" style:font-size-complex="12pt" fo:hyphenate="false" fo:hyphenation-remain-char-count="2" fo:hyphenation-push-char-count="2"/>
    </style:style>
    <style:style style:name="P93" style:family="paragraph" style:parent-style-name="Normal1" style:master-page-name="">
      <loext:graphic-properties draw:fill="none"/>
      <style:paragraph-properties fo:margin-left="1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fo:color="#00000a" style:font-name="Verdana" fo:font-size="12pt" officeooo:paragraph-rsid="000dab71" style:font-name-asian="Arial" style:font-size-asian="12pt" style:font-name-complex="Verdana" style:font-size-complex="12pt" fo:hyphenate="false" fo:hyphenation-remain-char-count="2" fo:hyphenation-push-char-count="2"/>
    </style:style>
    <style:style style:name="P94" style:family="paragraph" style:parent-style-name="Normal1">
      <style:paragraph-properties fo:margin-top="0cm" fo:margin-bottom="0.4cm" loext:contextual-spacing="false" fo:line-height="100%" fo:text-align="justify" style:justify-single-word="false"/>
      <style:text-properties style:font-name="Verdana" fo:font-size="12pt" officeooo:paragraph-rsid="000dab71" style:font-size-asian="12pt" style:font-size-complex="12pt"/>
    </style:style>
    <style:style style:name="P95" style:family="paragraph" style:parent-style-name="Normal1">
      <style:paragraph-properties fo:margin-left="1.259cm" fo:margin-right="0cm" fo:margin-top="0cm" fo:margin-bottom="0.101cm" loext:contextual-spacing="false" fo:line-height="100%" fo:text-align="justify" style:justify-single-word="false" fo:text-indent="-0.63cm" style:auto-text-indent="false"/>
      <style:text-properties style:font-name="Verdana" fo:font-size="12pt" officeooo:paragraph-rsid="000dab71" style:font-size-asian="12pt" style:font-size-complex="12pt"/>
    </style:style>
    <style:style style:name="P96" style:family="paragraph" style:parent-style-name="Normal1">
      <style:paragraph-properties fo:margin-left="1.259cm" fo:margin-right="0cm" fo:margin-top="0cm" fo:margin-bottom="0.101cm" loext:contextual-spacing="false" fo:line-height="100%" fo:text-align="justify" style:justify-single-word="false" fo:text-indent="-0.63cm" style:auto-text-indent="false"/>
      <style:text-properties fo:color="#00000a" style:font-name="Verdana" fo:font-size="12pt" officeooo:paragraph-rsid="000dab71" fo:background-color="#ffffff" style:font-name-asian="Arial" style:font-size-asian="12pt" style:font-name-complex="Verdana" style:font-size-complex="12pt"/>
    </style:style>
    <style:style style:name="P97" style:family="paragraph" style:parent-style-name="Standard" style:master-page-name="Standard">
      <style:paragraph-properties fo:line-height="100%" fo:text-align="end" style:justify-single-word="false" style:page-number="auto"/>
      <style:text-properties style:font-name="Verdana" fo:font-size="12pt" fo:language="es" fo:country="AR" officeooo:paragraph-rsid="000998b7" style:font-size-asian="12pt" style:font-size-complex="12pt"/>
    </style:style>
    <style:style style:name="P98" style:family="paragraph" style:parent-style-name="Standard" style:list-style-name="WW8Num10">
      <style:paragraph-properties fo:line-height="100%" fo:text-align="justify" style:justify-single-word="false"/>
      <style:text-properties fo:color="#00000a" style:font-name="Verdana" fo:font-size="12pt" officeooo:paragraph-rsid="000dab71" style:font-name-asian="Arial" style:font-size-asian="12pt" style:font-name-complex="Verdana" style:font-size-complex="12pt"/>
    </style:style>
    <style:style style:name="P99" style:family="paragraph" style:parent-style-name="Standard" style:list-style-name="WW8Num12">
      <style:paragraph-properties fo:line-height="100%" fo:text-align="justify" style:justify-single-word="false"/>
      <style:text-properties fo:color="#00000a" style:font-name="Verdana" fo:font-size="12pt" officeooo:paragraph-rsid="000dab71" style:font-name-asian="Arial" style:font-size-asian="12pt" style:font-name-complex="Verdana" style:font-size-complex="12pt"/>
    </style:style>
    <style:style style:name="P100" style:family="paragraph" style:parent-style-name="Standard" style:list-style-name="WW8Num11">
      <style:paragraph-properties fo:line-height="100%" fo:text-align="justify" style:justify-single-word="false"/>
      <style:text-properties style:font-name="Verdana" fo:font-size="12pt" officeooo:paragraph-rsid="000dab71" style:font-size-asian="12pt" style:font-size-complex="12pt"/>
    </style:style>
    <style:style style:name="P101" style:family="paragraph" style:parent-style-name="Standard" style:list-style-name="WW8Num10">
      <style:paragraph-properties fo:margin-top="0cm" fo:margin-bottom="0.101cm" loext:contextual-spacing="false" fo:line-height="100%" fo:text-align="justify" style:justify-single-word="false"/>
      <style:text-properties fo:font-size="12pt" officeooo:paragraph-rsid="000dab71" style:font-size-asian="12pt" style:font-size-complex="12pt"/>
    </style:style>
    <style:style style:name="P102" style:family="paragraph" style:parent-style-name="Standard" style:list-style-name="WW8Num10">
      <style:paragraph-properties fo:margin-top="0cm" fo:margin-bottom="0.101cm" loext:contextual-spacing="false" fo:line-height="100%" fo:text-align="justify" style:justify-single-word="false"/>
      <style:text-properties fo:color="#00000a" style:font-name="Verdana" fo:font-size="12pt" officeooo:paragraph-rsid="000dab71" style:font-name-asian="Arial" style:font-size-asian="12pt" style:font-name-complex="Verdana" style:font-size-complex="12pt"/>
    </style:style>
    <style:style style:name="P103" style:family="paragraph" style:parent-style-name="Standard" style:list-style-name="WW8Num11">
      <style:paragraph-properties fo:margin-top="0cm" fo:margin-bottom="0.101cm" loext:contextual-spacing="false" fo:line-height="100%" fo:text-align="justify" style:justify-single-word="false"/>
      <style:text-properties style:font-name="Verdana" fo:font-size="12pt" officeooo:paragraph-rsid="000dab71" style:font-size-asian="12pt" style:font-size-complex="12pt"/>
    </style:style>
    <style:style style:name="P104" style:family="paragraph" style:parent-style-name="Standard">
      <style:paragraph-properties fo:margin-top="0cm" fo:margin-bottom="0.199cm" loext:contextual-spacing="false" fo:line-height="100%" fo:text-align="justify" style:justify-single-word="false"/>
      <style:text-properties fo:color="#00000a" style:font-name="Verdana" fo:font-size="12pt" officeooo:paragraph-rsid="000dab71" style:font-name-asian="Arial" style:font-size-asian="12pt" style:font-name-complex="Verdana" style:font-size-complex="12pt"/>
    </style:style>
    <style:style style:name="P105" style:family="paragraph" style:parent-style-name="Text_20_body" style:list-style-name="WW8Num13">
      <loext:graphic-properties draw:fill="solid" draw:fill-color="#ffffff" draw:opacity="100%"/>
      <style:paragraph-properties fo:margin-left="2.517cm" fo:margin-right="0cm" fo:margin-top="0cm" fo:margin-bottom="0.101cm" loext:contextual-spacing="false" fo:line-height="100%" fo:text-align="justify" style:justify-single-word="false" fo:text-indent="-0.499cm" style:auto-text-indent="false" fo:background-color="#ffffff">
        <style:tab-stops>
          <style:tab-stop style:position="1.27cm"/>
          <style:tab-stop style:position="2.517cm"/>
        </style:tab-stops>
      </style:paragraph-properties>
      <style:text-properties fo:font-variant="normal" fo:text-transform="none" fo:color="#000000" style:text-line-through-style="none" style:text-line-through-type="none" style:font-name="Verdana" fo:font-size="12pt" fo:font-style="normal" style:text-underline-style="none" fo:font-weight="normal" officeooo:paragraph-rsid="000dab71" style:font-size-asian="12pt" style:font-style-asian="normal" style:font-weight-asian="normal" style:font-name-complex="Verdana" style:font-size-complex="12pt"/>
    </style:style>
    <style:style style:name="P106" style:family="paragraph" style:parent-style-name="Normal1" style:list-style-name="L1">
      <style:paragraph-properties fo:line-height="100%" fo:text-align="justify" style:justify-single-word="false"/>
      <style:text-properties fo:color="#00000a" style:font-name="Verdana" fo:font-size="12pt" fo:font-style="italic" officeooo:paragraph-rsid="000dab71" style:font-name-asian="Arial" style:font-size-asian="12pt" style:font-style-asian="italic" style:font-name-complex="Verdana" style:font-size-complex="12pt" style:font-style-complex="italic"/>
    </style:style>
    <style:style style:name="P107" style:family="paragraph" style:parent-style-name="Normal1" style:list-style-name="L2">
      <style:paragraph-properties fo:line-height="100%" fo:text-align="justify" style:justify-single-word="false"/>
      <style:text-properties fo:color="#00000a" style:font-name="Verdana" fo:font-size="12pt" fo:font-style="italic" officeooo:paragraph-rsid="000dab71" style:font-name-asian="Arial" style:font-size-asian="12pt" style:font-style-asian="italic" style:font-name-complex="Verdana" style:font-size-complex="12pt" style:font-style-complex="italic"/>
    </style:style>
    <style:style style:name="P108" style:family="paragraph" style:parent-style-name="Normal1" style:list-style-name="L3">
      <style:paragraph-properties fo:line-height="100%" fo:text-align="justify" style:justify-single-word="false"/>
      <style:text-properties fo:color="#00000a" style:font-name="Verdana" fo:font-size="12pt" fo:font-style="italic" officeooo:paragraph-rsid="000dab71" style:font-name-asian="Arial" style:font-size-asian="12pt" style:font-style-asian="italic" style:font-name-complex="Verdana" style:font-size-complex="12pt" style:font-style-complex="italic"/>
    </style:style>
    <style:style style:name="P109" style:family="paragraph" style:parent-style-name="Normal1" style:list-style-name="L4">
      <style:paragraph-properties fo:line-height="100%" fo:text-align="justify" style:justify-single-word="false"/>
      <style:text-properties fo:color="#00000a" style:font-name="Verdana" fo:font-size="12pt" fo:font-style="italic" officeooo:paragraph-rsid="000dab71" style:font-name-asian="Arial" style:font-size-asian="12pt" style:font-style-asian="italic" style:font-name-complex="Verdana" style:font-size-complex="12pt" style:font-style-complex="italic"/>
    </style:style>
    <style:style style:name="P110" style:family="paragraph" style:parent-style-name="Normal1" style:list-style-name="L5">
      <style:paragraph-properties fo:line-height="100%" fo:text-align="justify" style:justify-single-word="false"/>
      <style:text-properties fo:color="#00000a" style:font-name="Verdana" fo:font-size="12pt" fo:font-style="italic" officeooo:paragraph-rsid="000dab71" style:font-name-asian="Arial" style:font-size-asian="12pt" style:font-style-asian="italic" style:font-name-complex="Verdana" style:font-size-complex="12pt" style:font-style-complex="italic"/>
    </style:style>
    <style:style style:name="P111" style:family="paragraph" style:parent-style-name="Normal1" style:list-style-name="L6">
      <style:paragraph-properties fo:line-height="100%" fo:text-align="justify" style:justify-single-word="false"/>
      <style:text-properties fo:color="#00000a" style:font-name="Verdana" fo:font-size="12pt" fo:font-style="italic" officeooo:paragraph-rsid="000dab71" style:font-name-asian="Arial" style:font-size-asian="12pt" style:font-style-asian="italic" style:font-name-complex="Verdana" style:font-size-complex="12pt" style:font-style-complex="italic"/>
    </style:style>
    <style:style style:name="P112" style:family="paragraph" style:parent-style-name="Normal1" style:list-style-name="L7">
      <style:paragraph-properties fo:line-height="100%" fo:text-align="justify" style:justify-single-word="false"/>
      <style:text-properties fo:color="#00000a" style:font-name="Verdana" fo:font-size="12pt" fo:font-style="italic" officeooo:paragraph-rsid="000dab71" style:font-name-asian="Arial" style:font-size-asian="12pt" style:font-style-asian="italic" style:font-name-complex="Verdana" style:font-size-complex="12pt" style:font-style-complex="italic"/>
    </style:style>
    <style:style style:name="P113" style:family="paragraph" style:parent-style-name="Normal1" style:list-style-name="L8">
      <style:paragraph-properties fo:line-height="100%" fo:text-align="justify" style:justify-single-word="false"/>
      <style:text-properties fo:color="#00000a" style:font-name="Verdana" fo:font-size="12pt" fo:font-style="italic" officeooo:paragraph-rsid="000dab71" style:font-name-asian="Arial" style:font-size-asian="12pt" style:font-style-asian="italic" style:font-name-complex="Verdana" style:font-size-complex="12pt" style:font-style-complex="italic"/>
    </style:style>
    <style:style style:name="P114" style:family="paragraph" style:parent-style-name="Normal1" style:list-style-name="L9">
      <style:paragraph-properties fo:line-height="100%" fo:text-align="justify" style:justify-single-word="false"/>
      <style:text-properties fo:color="#00000a" style:font-name="Verdana" fo:font-size="12pt" fo:font-style="italic" officeooo:paragraph-rsid="000dab71" style:font-name-asian="Arial" style:font-size-asian="12pt" style:font-style-asian="italic" style:font-name-complex="Verdana" style:font-size-complex="12pt" style:font-style-complex="italic"/>
    </style:style>
    <style:style style:name="P115" style:family="paragraph" style:parent-style-name="Normal1" style:list-style-name="WW8Num8">
      <style:paragraph-properties fo:line-height="100%" fo:text-align="justify" style:justify-single-word="false" fo:orphans="0" fo:widows="0"/>
      <style:text-properties fo:color="#00000a" style:font-name="Verdana" fo:font-size="12pt" officeooo:paragraph-rsid="000dab71" style:font-name-asian="Arial" style:font-size-asian="12pt" style:font-name-complex="Verdana" style:font-size-complex="12pt"/>
    </style:style>
    <style:style style:name="P116" style:family="paragraph" style:parent-style-name="Normal1" style:list-style-name="WW8Num9">
      <style:paragraph-properties fo:line-height="100%" fo:text-align="justify" style:justify-single-word="false"/>
      <style:text-properties fo:color="#00000a" style:font-name="Verdana" fo:font-size="12pt" officeooo:paragraph-rsid="000dab71" style:font-name-asian="Arial" style:font-size-asian="12pt" style:font-name-complex="Verdana" style:font-size-complex="12pt"/>
    </style:style>
    <style:style style:name="P117" style:family="paragraph" style:parent-style-name="Normal1" style:list-style-name="WW8Num14">
      <style:paragraph-properties fo:line-height="100%" fo:text-align="justify" style:justify-single-word="false"/>
      <style:text-properties fo:color="#00000a" style:font-name="Verdana" fo:font-size="12pt" officeooo:paragraph-rsid="000dab71" style:font-name-asian="Arial" style:font-size-asian="12pt" style:font-name-complex="Verdana" style:font-size-complex="12pt"/>
    </style:style>
    <style:style style:name="P118" style:family="paragraph" style:parent-style-name="Normal1" style:list-style-name="WW8Num7">
      <style:paragraph-properties fo:line-height="100%" fo:text-align="justify" style:justify-single-word="false" fo:orphans="0" fo:widows="0"/>
      <style:text-properties style:font-name="Verdana" fo:font-size="12pt" officeooo:paragraph-rsid="000dab71" style:font-size-asian="12pt" style:font-size-complex="12pt"/>
    </style:style>
    <style:style style:name="P119" style:family="paragraph" style:parent-style-name="Normal1">
      <style:paragraph-properties fo:line-height="100%" fo:text-align="justify" style:justify-single-word="false" fo:orphans="0" fo:widows="0"/>
      <style:text-properties style:font-name="Verdana" fo:font-size="12pt" officeooo:paragraph-rsid="000dab71" style:font-size-asian="12pt" style:font-size-complex="12pt"/>
    </style:style>
    <style:style style:name="P120" style:family="paragraph" style:parent-style-name="Normal1">
      <style:paragraph-properties fo:line-height="100%" fo:text-align="justify" style:justify-single-word="false"/>
      <style:text-properties fo:color="#000000" style:font-name="Verdana" fo:font-size="12pt" fo:font-weight="normal" officeooo:paragraph-rsid="000dab71" style:font-name-asian="Arial" style:font-size-asian="12pt" style:font-weight-asian="normal" style:font-name-complex="Verdana" style:font-size-complex="12pt" style:font-weight-complex="normal"/>
    </style:style>
    <style:style style:name="P121" style:family="paragraph" style:parent-style-name="Normal1" style:list-style-name="WW8Num1">
      <style:paragraph-properties fo:margin-left="1.27cm" fo:margin-right="0cm" fo:line-height="100%" fo:text-align="justify" style:justify-single-word="false" fo:orphans="0" fo:widows="0" fo:text-indent="-0.635cm" style:auto-text-indent="false">
        <style:tab-stops>
          <style:tab-stop style:position="1.27cm"/>
          <style:tab-stop style:position="2.54cm"/>
        </style:tab-stops>
      </style:paragraph-properties>
      <style:text-properties fo:color="#00000a" style:font-name="Verdana" fo:font-size="12pt" officeooo:paragraph-rsid="000dab71" style:font-name-asian="Arial" style:font-size-asian="12pt" style:font-name-complex="Verdana" style:font-size-complex="12pt"/>
    </style:style>
    <style:style style:name="P122" style:family="paragraph" style:parent-style-name="Normal1" style:list-style-name="WW8Num6">
      <style:paragraph-properties fo:margin-left="1.27cm" fo:margin-right="0cm" fo:line-height="100%" fo:text-align="justify" style:justify-single-word="false" fo:orphans="0" fo:widows="0" fo:text-indent="-0.635cm" style:auto-text-indent="false"/>
      <style:text-properties fo:color="#00000a" style:font-name="Verdana" fo:font-size="12pt" officeooo:paragraph-rsid="000dab71" style:font-name-asian="Arial" style:font-size-asian="12pt" style:font-name-complex="Verdana" style:font-size-complex="12pt"/>
    </style:style>
    <style:style style:name="P123" style:family="paragraph" style:parent-style-name="Normal1" style:list-style-name="WW8Num1">
      <style:paragraph-properties fo:margin-left="1.27cm" fo:margin-right="0cm" fo:line-height="100%" fo:text-align="justify" style:justify-single-word="false" fo:orphans="0" fo:widows="0" fo:text-indent="-0.635cm" style:auto-text-indent="false">
        <style:tab-stops>
          <style:tab-stop style:position="1.27cm"/>
          <style:tab-stop style:position="2.54cm"/>
        </style:tab-stops>
      </style:paragraph-properties>
      <style:text-properties fo:color="#00000a" style:font-name="Verdana" fo:font-size="12pt" officeooo:paragraph-rsid="000dab71" fo:background-color="#ffffff" style:font-name-asian="Arial" style:font-size-asian="12pt" style:font-name-complex="Verdana" style:font-size-complex="12pt"/>
    </style:style>
    <style:style style:name="P124" style:family="paragraph" style:parent-style-name="Normal1" style:list-style-name="WW8Num1">
      <style:paragraph-properties fo:margin-left="1.27cm" fo:margin-right="0cm" fo:line-height="100%" fo:text-align="justify" style:justify-single-word="false" fo:orphans="0" fo:widows="0" fo:text-indent="-0.635cm" style:auto-text-indent="false">
        <style:tab-stops>
          <style:tab-stop style:position="1.27cm"/>
          <style:tab-stop style:position="2.54cm"/>
        </style:tab-stops>
      </style:paragraph-properties>
      <style:text-properties style:font-name="Verdana" fo:font-size="12pt" officeooo:paragraph-rsid="000dab71" style:font-size-asian="12pt" style:font-size-complex="12pt"/>
    </style:style>
    <style:style style:name="P125" style:family="paragraph" style:parent-style-name="Normal1" style:list-style-name="WW8Num6">
      <style:paragraph-properties fo:margin-left="1.27cm" fo:margin-right="0cm" fo:margin-top="0cm" fo:margin-bottom="0.101cm" loext:contextual-spacing="false" fo:line-height="100%" fo:text-align="justify" style:justify-single-word="false" fo:orphans="0" fo:widows="0" fo:text-indent="-0.635cm" style:auto-text-indent="false"/>
      <style:text-properties fo:color="#00000a" style:font-name="Verdana" fo:font-size="12pt" officeooo:paragraph-rsid="000dab71" style:font-name-asian="Arial" style:font-size-asian="12pt" style:font-name-complex="Verdana" style:font-size-complex="12pt"/>
    </style:style>
    <style:style style:name="P126" style:family="paragraph" style:parent-style-name="Normal1" style:list-style-name="WW8Num5">
      <style:paragraph-properties fo:margin-left="-0.053cm" fo:margin-right="0cm" fo:line-height="100%" fo:text-align="justify" style:justify-single-word="false" fo:text-indent="0.026cm" style:auto-text-indent="false"/>
      <style:text-properties fo:color="#00000a" style:font-name="Verdana" fo:font-size="12pt" fo:font-style="italic" officeooo:paragraph-rsid="000dab71" style:font-name-asian="Arial" style:font-size-asian="12pt" style:font-style-asian="italic" style:font-name-complex="Verdana" style:font-size-complex="12pt" style:font-style-complex="italic"/>
    </style:style>
    <style:style style:name="P127" style:family="paragraph" style:parent-style-name="Normal1" style:list-style-name="WW8Num5">
      <style:paragraph-properties fo:margin-left="0.023cm" fo:margin-right="0cm" fo:line-height="100%" fo:text-align="justify" style:justify-single-word="false" fo:text-indent="-0.026cm" style:auto-text-indent="false">
        <style:tab-stops>
          <style:tab-stop style:position="0.023cm"/>
          <style:tab-stop style:position="1.27cm"/>
        </style:tab-stops>
      </style:paragraph-properties>
      <style:text-properties fo:color="#00000a" style:font-name="Verdana" fo:font-size="12pt" fo:font-style="italic" officeooo:paragraph-rsid="000dab71" style:font-name-asian="Arial" style:font-size-asian="12pt" style:font-style-asian="italic" style:font-name-complex="Verdana" style:font-size-complex="12pt" style:font-style-complex="italic"/>
    </style:style>
    <style:style style:name="P128" style:family="paragraph" style:parent-style-name="Normal1" style:list-style-name="WW8Num7">
      <style:paragraph-properties fo:margin-top="0cm" fo:margin-bottom="0.101cm" loext:contextual-spacing="false" fo:line-height="100%" fo:text-align="justify" style:justify-single-word="false" fo:orphans="0" fo:widows="0"/>
      <style:text-properties fo:color="#00000a" style:font-name="Verdana" fo:font-size="12pt" officeooo:paragraph-rsid="000dab71" style:font-name-asian="Arial" style:font-size-asian="12pt" style:font-name-complex="Verdana" style:font-size-complex="12pt"/>
    </style:style>
    <style:style style:name="P129" style:family="paragraph" style:parent-style-name="Normal1" style:list-style-name="WW8Num8">
      <style:paragraph-properties fo:margin-top="0cm" fo:margin-bottom="0.101cm" loext:contextual-spacing="false" fo:line-height="100%" fo:text-align="justify" style:justify-single-word="false" fo:orphans="0" fo:widows="0"/>
      <style:text-properties fo:color="#00000a" style:font-name="Verdana" fo:font-size="12pt" officeooo:paragraph-rsid="000dab71" style:font-name-asian="Arial" style:font-size-asian="12pt" style:font-name-complex="Verdana" style:font-size-complex="12pt"/>
    </style:style>
    <style:style style:name="P130" style:family="paragraph" style:parent-style-name="Normal1" style:list-style-name="WW8Num14">
      <style:paragraph-properties fo:margin-top="0cm" fo:margin-bottom="0.101cm" loext:contextual-spacing="false" fo:line-height="100%" fo:text-align="justify" style:justify-single-word="false"/>
      <style:text-properties fo:color="#00000a" style:font-name="Verdana" fo:font-size="12pt" officeooo:paragraph-rsid="000dab71" style:font-name-asian="Arial" style:font-size-asian="12pt" style:font-name-complex="Verdana" style:font-size-complex="12pt"/>
    </style:style>
    <style:style style:name="P131" style:family="paragraph" style:parent-style-name="Normal1" style:list-style-name="WW8Num8">
      <style:paragraph-properties fo:margin-top="0cm" fo:margin-bottom="0.101cm" loext:contextual-spacing="false" fo:line-height="100%" fo:text-align="justify" style:justify-single-word="false" fo:orphans="0" fo:widows="0"/>
      <style:text-properties style:font-name="Verdana" fo:font-size="12pt" officeooo:paragraph-rsid="000dab71" style:font-size-asian="12pt" style:font-size-complex="12pt"/>
    </style:style>
    <style:style style:name="P132" style:family="paragraph" style:parent-style-name="Normal1" style:master-page-name="">
      <loext:graphic-properties draw:fill="none"/>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fo:color="#00000a" style:font-name="Verdana" fo:font-size="12pt" officeooo:paragraph-rsid="000dab71" style:font-name-asian="Arial" style:font-size-asian="12pt" style:font-name-complex="Verdana" style:font-size-complex="12pt" fo:hyphenate="false" fo:hyphenation-remain-char-count="2" fo:hyphenation-push-char-count="2"/>
    </style:style>
    <style:style style:name="P133" style:family="paragraph" style:parent-style-name="Normal1">
      <loext:graphic-properties draw:fill="none"/>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a" style:font-name="Verdana" fo:font-size="12pt" officeooo:paragraph-rsid="000dab71" style:font-name-asian="Arial" style:font-size-asian="12pt" style:font-name-complex="Verdana" style:font-size-complex="12pt" fo:hyphenate="false" fo:hyphenation-remain-char-count="2" fo:hyphenation-push-char-count="2"/>
    </style:style>
    <style:style style:name="P134" style:family="paragraph" style:parent-style-name="Normal1">
      <loext:graphic-properties draw:fill="none"/>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a" style:font-name="Verdana" fo:font-size="12pt" officeooo:paragraph-rsid="000dab71" style:font-name-asian="Arial" style:font-size-asian="12pt" style:font-name-complex="Verdana" style:font-size-complex="12pt"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officeooo:rsid="001f3ecd"/>
    </style:style>
    <style:style style:name="T5" style:family="text">
      <style:text-properties style:font-name-complex="Arial"/>
    </style:style>
    <style:style style:name="T6" style:family="text">
      <style:text-properties officeooo:rsid="001f3ecd" style:font-name-complex="Arial"/>
    </style:style>
    <style:style style:name="T7" style:family="text">
      <style:text-properties officeooo:rsid="00103611"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94cb3" style:font-weight-asian="bold"/>
    </style:style>
    <style:style style:name="T12" style:family="text">
      <style:text-properties officeooo:rsid="000b292c"/>
    </style:style>
    <style:style style:name="T13" style:family="text">
      <style:text-properties fo:color="#00000a" fo:font-weight="bold" style:font-name-asian="Arial" style:font-weight-asian="bold" style:font-name-complex="Verdana"/>
    </style:style>
    <style:style style:name="T14" style:family="text">
      <style:text-properties fo:color="#00000a" fo:font-weight="bold" officeooo:rsid="000dab71" style:font-name-asian="Arial" style:font-weight-asian="bold" style:font-name-complex="Verdana"/>
    </style:style>
    <style:style style:name="T15" style:family="text">
      <style:text-properties fo:color="#00000a" fo:font-weight="bold" officeooo:rsid="00120570" style:font-name-asian="Arial" style:font-weight-asian="bold" style:font-name-complex="Verdana"/>
    </style:style>
    <style:style style:name="T16" style:family="text">
      <style:text-properties fo:color="#00000a" fo:font-weight="bold" officeooo:rsid="00194cb3" style:font-name-asian="Arial" style:font-weight-asian="bold" style:font-name-complex="Verdana"/>
    </style:style>
    <style:style style:name="T17" style:family="text">
      <style:text-properties fo:color="#00000a" fo:font-weight="bold" officeooo:rsid="001b64d2" style:font-name-asian="Arial" style:font-weight-asian="bold" style:font-name-complex="Verdana"/>
    </style:style>
    <style:style style:name="T18" style:family="text">
      <style:text-properties fo:color="#00000a" fo:font-weight="bold" officeooo:rsid="001d05f0" style:font-name-asian="Arial" style:font-weight-asian="bold" style:font-name-complex="Verdana"/>
    </style:style>
    <style:style style:name="T19" style:family="text">
      <style:text-properties fo:color="#00000a" fo:font-weight="bold" officeooo:rsid="001d3375" style:font-name-asian="Arial" style:font-weight-asian="bold" style:font-name-complex="Verdana"/>
    </style:style>
    <style:style style:name="T20" style:family="text">
      <style:text-properties fo:color="#00000a" fo:font-weight="bold" style:font-name-asian="Verdana" style:font-weight-asian="bold" style:font-name-complex="Verdana"/>
    </style:style>
    <style:style style:name="T21" style:family="text">
      <style:text-properties fo:color="#00000a" style:font-name-asian="Arial" style:font-name-complex="Verdana"/>
    </style:style>
    <style:style style:name="T22" style:family="text">
      <style:text-properties fo:color="#00000a" officeooo:rsid="0057de4f" style:font-name-asian="Arial" style:font-name-complex="Verdana"/>
    </style:style>
    <style:style style:name="T23" style:family="text">
      <style:text-properties fo:color="#00000a" officeooo:rsid="00120570" style:font-name-asian="Arial" style:font-name-complex="Verdana"/>
    </style:style>
    <style:style style:name="T24" style:family="text">
      <style:text-properties fo:color="#00000a" officeooo:rsid="00194cb3" style:font-name-asian="Arial" style:font-name-complex="Verdana"/>
    </style:style>
    <style:style style:name="T25" style:family="text">
      <style:text-properties fo:color="#00000a" officeooo:rsid="001d05f0" style:font-name-asian="Arial" style:font-name-complex="Verdana"/>
    </style:style>
    <style:style style:name="T26" style:family="text">
      <style:text-properties fo:color="#00000a" fo:background-color="#ffffff" loext:char-shading-value="0" style:font-name-asian="Arial" style:font-name-complex="Verdana"/>
    </style:style>
    <style:style style:name="T27" style:family="text">
      <style:text-properties fo:color="#00000a" officeooo:rsid="0057de4f" fo:background-color="#ffffff" loext:char-shading-value="0" style:font-name-asian="Arial" style:font-name-complex="Verdana"/>
    </style:style>
    <style:style style:name="T28" style:family="text">
      <style:text-properties fo:color="#00000a" fo:background-color="#ffffff" loext:char-shading-value="0" style:font-name-asian="Verdana" style:font-name-complex="Verdana"/>
    </style:style>
    <style:style style:name="T29" style:family="text">
      <style:text-properties fo:color="#00000a" style:font-name-asian="Verdana" style:font-name-complex="Verdana"/>
    </style:style>
    <style:style style:name="T30" style:family="text">
      <style:text-properties fo:color="#00000a" officeooo:rsid="0057de4f" style:font-name-asian="Verdana" style:font-name-complex="Verdana"/>
    </style:style>
    <style:style style:name="T31" style:family="text">
      <style:text-properties fo:color="#00000a" officeooo:rsid="0059a958" style:font-name-asian="Verdana" style:font-name-complex="Verdana"/>
    </style:style>
    <style:style style:name="T32" style:family="text">
      <style:text-properties fo:color="#00000a" style:font-name-complex="Verdana"/>
    </style:style>
    <style:style style:name="T33" style:family="text">
      <style:text-properties fo:color="#00000a" style:font-name="Verdana" style:font-name-asian="Arial" style:font-name-complex="Verdana"/>
    </style:style>
    <style:style style:name="T34" style:family="text">
      <style:text-properties fo:color="#00000a" style:font-name="Verdana" fo:background-color="#ffffff" loext:char-shading-value="0" style:font-name-asian="Arial" style:font-name-complex="Verdana"/>
    </style:style>
    <style:style style:name="T35" style:family="text">
      <style:text-properties fo:color="#00000a" style:text-underline-style="none" fo:font-weight="bold" style:font-name-asian="Arial" style:font-weight-asian="bold" style:font-name-complex="Verdana"/>
    </style:style>
    <style:style style:name="T36" style:family="text">
      <style:text-properties fo:color="#00000a" style:text-underline-style="none" fo:font-weight="bold" style:font-name-asian="Arial" style:font-weight-asian="bold" style:font-name-complex="Verdana" style:font-weight-complex="bold"/>
    </style:style>
    <style:style style:name="T37" style:family="text">
      <style:text-properties fo:color="#00000a" style:text-underline-style="none" fo:font-weight="normal" style:font-name-asian="Arial" style:font-weight-asian="normal" style:font-name-complex="Verdana" style:font-weight-complex="normal"/>
    </style:style>
    <style:style style:name="T38" style:family="text">
      <style:text-properties fo:color="#00000a" fo:font-weight="normal" style:font-name-asian="Arial" style:font-weight-asian="normal" style:font-name-complex="Verdana" style:font-weight-complex="normal"/>
    </style:style>
    <style:style style:name="T39" style:family="text">
      <style:text-properties officeooo:rsid="0057de4f"/>
    </style:style>
    <style:style style:name="T40" style:family="text">
      <style:text-properties officeooo:rsid="0059a958"/>
    </style:style>
    <style:style style:name="T41" style:family="text">
      <style:text-properties fo:font-variant="normal" fo:text-transform="none" fo:color="#000000" style:text-line-through-style="none" style:text-line-through-type="none" fo:font-style="normal" style:text-underline-style="none" fo:font-weight="normal" style:font-style-asian="normal" style:font-weight-asian="normal" style:font-name-complex="Verdana"/>
    </style:style>
    <style:style style:name="T42" style:family="text">
      <style:text-properties fo:font-variant="normal" fo:text-transform="none" fo:color="#000000" style:text-line-through-style="none" style:text-line-through-type="none" fo:font-style="normal" style:text-underline-style="none" fo:font-weight="normal" officeooo:rsid="0059a958" style:font-style-asian="normal" style:font-weight-asian="normal" style:font-name-complex="Verdana"/>
    </style:style>
    <style:style style:name="T43" style:family="text">
      <style:text-properties fo:font-variant="normal" fo:text-transform="none" fo:color="#000000" style:text-line-through-style="none" style:text-line-through-type="none" fo:font-style="normal" style:text-underline-style="none" fo:font-weight="bold" style:font-style-asian="normal" style:font-weight-asian="bold" style:font-name-complex="Verdana"/>
    </style:style>
    <style:style style:name="T44" style:family="text">
      <style:text-properties officeooo:rsid="000dab71"/>
    </style:style>
    <style:style style:name="T45" style:family="text">
      <style:text-properties officeooo:rsid="000ec470"/>
    </style:style>
    <style:style style:name="T46" style:family="text">
      <style:text-properties officeooo:rsid="00103611"/>
    </style:style>
    <style:style style:name="T47" style:family="text">
      <style:text-properties officeooo:rsid="00129cc6"/>
    </style:style>
    <style:style style:name="T48" style:family="text">
      <style:text-properties officeooo:rsid="0014de5f"/>
    </style:style>
    <style:style style:name="T49" style:family="text">
      <style:text-properties officeooo:rsid="00194cb3"/>
    </style:style>
    <style:style style:name="T50" style:family="text">
      <style:text-properties fo:language="es" fo:country="ES" fo:font-style="normal" officeooo:rsid="008d9fc8" style:font-style-asian="normal" style:font-style-complex="normal"/>
    </style:style>
    <style:style style:name="T51" style:family="text">
      <style:text-properties fo:language="es" fo:country="ES" fo:font-style="normal" officeooo:rsid="0053700f" style:font-style-asian="normal" style:font-style-complex="normal"/>
    </style:style>
    <style:style style:name="T52" style:family="text">
      <style:text-properties fo:language="es" fo:country="ES" fo:font-style="normal" officeooo:rsid="041a542d" style:font-style-asian="normal" style:font-style-complex="normal"/>
    </style:style>
    <style:style style:name="T53" style:family="text">
      <style:text-properties officeooo:rsid="001d05f0"/>
    </style:style>
    <style:style style:name="T54" style:family="text">
      <style:text-properties officeooo:rsid="001d114d"/>
    </style:style>
    <style:style style:name="T55" style:family="text">
      <style:text-properties officeooo:rsid="001d337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82cm" fo:text-indent="-0.635cm" fo:margin-left="0.5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56cm" fo:text-indent="-0.635cm" fo:margin-left="0.55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91cm" fo:text-indent="-0.635cm" fo:margin-left="1.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26cm" fo:text-indent="-0.635cm" fo:margin-left="1.8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71cm" fo:text-indent="-0.635cm" fo:margin-left="6.27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3">SANTA FE,</text:span><text:span text:style-name="T5"> </text:span><text:span text:style-name="T7">24</text:span><text:span text:style-name="T5"> de </text:span><text:span text:style-name="T7">noviembre</text:span><text:span text:style-name="T5"> de 201</text:span><text:span text:style-name="T6">6</text:span><text:span text:style-name="T5">.</text:span></text:p>
      <text:p text:style-name="P5"/>
      <text:p text:style-name="P5"/>
      <text:p text:style-name="P6"/>
      <text:p text:style-name="P6">Al señor</text:p>
      <text:p text:style-name="P6">Presidente de la Cámara de Senadores</text:p>
      <text:p text:style-name="P8">CPN Carlos Alcides FASCENDIN<text:span text:style-name="T8">I</text:span></text:p>
      <text:p text:style-name="P9">SU DESPACHO</text:p>
      <text:p text:style-name="P10"/>
      <text:p text:style-name="P10"/>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10"><text:tab/><text:tab/><text:tab/><text:tab/><text:tab/><text:tab/>Salúdole muy atentam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2">Ref.:</text:span> <text:span text:style-name="T9">Expte. Nº </text:span><text:span text:style-name="T11">30712 CD</text:span><text:span text:style-name="T9"> - </text:span><text:span text:style-name="T10">P</text:span><text:span text:style-name="T9">royecto de </text:span><text:span text:style-name="T10">L</text:span><text:span text:style-name="T9">ey:</text:span> <text:span text:style-name="T50">por el cual se </text:span><text:span text:style-name="T51">e</text:span><text:span text:style-name="T52">stab</text:span><text:span text:style-name="T51">l</text:span><text:span text:style-name="T52">ecen las pautas para la promoción y protección integral de las personas mayores que habiten el territorio de la Provincia</text:span><text:span text:style-name="T12">.</text:span></text:p>
      <text:p text:style-name="P10"/>
      <text:p text:style-name="P84">LA LEGISLATURA DE LA PROVINCIA DE SANTA FE</text:p>
      <text:p text:style-name="P4"/>
      <text:p text:style-name="P4">SANCIONA CON FUERZA DE</text:p>
      <text:p text:style-name="P4"/>
      <text:p text:style-name="P4">LEY :</text:p>
      <text:p text:style-name="P7"/>
      <text:p text:style-name="P26">DE LOS DERECHOS DE LAS PERSONAS MAYORES</text:p>
      <text:p text:style-name="P26"/>
      <text:p text:style-name="P26">TÍTULO PRIMERO</text:p>
      <text:p text:style-name="P26"/>
      <text:p text:style-name="P26">Capítulo I</text:p>
      <text:p text:style-name="P26"/>
      <text:p text:style-name="P24"><text:span text:style-name="T20"><text:s/></text:span><text:span text:style-name="T13">Disposiciones Generales</text:span></text:p>
      <text:p text:style-name="P22"/>
      <text:p text:style-name="P22"><draw:frame draw:style-name="fr1" draw:name="Marco3" text:anchor-type="paragraph" svg:width="3.263cm" svg:height="0.85cm" draw:z-index="29"><draw:text-box><table:table table:name="Tabla3" table:style-name="Tabla3"><table:table-column table:style-name="Tabla3.A"/><table:table-row table:style-name="Tabla3.1"><table:table-cell table:style-name="Tabla3.A1" office:value-type="string"><text:p text:style-name="P3">ARTÍCULO 1.-</text:p></table:table-cell></table:table-row></table:table></draw:text-box></draw:frame><text:span text:style-name="T13">OBJETO.</text:span><text:span text:style-name="T21"> Esta Ley tiene por objeto la promoción y protección integral de las Personas Mayores que se encuentren en el territorio de la Provincia de Santa Fe, para asegurar el reconocimiento y pleno goce del ejercicio, en condiciones de igualdad, de todos los derechos reconocidos en el ordenamiento jurídico Comunal, Municipal, Provincial, Nacional y en los tratados internacionales firmados por el Estado Argentino, en las condiciones de su vigencia. </text:span></text:p>
      <text:p text:style-name="P22"/>
      <text:p text:style-name="P22"><draw:frame draw:style-name="fr1" draw:name="Marco4" text:anchor-type="paragraph" svg:width="3.263cm" svg:height="0.85cm" draw:z-index="30"><draw:text-box><table:table table:name="Tabla4" table:style-name="Tabla4"><table:table-column table:style-name="Tabla4.A"/><table:table-row table:style-name="Tabla4.1"><table:table-cell table:style-name="Tabla4.A1" office:value-type="string"><text:p text:style-name="P3">ARTÍCULO <text:span text:style-name="T44">2</text:span>.-</text:p></table:table-cell></table:table-row></table:table></draw:text-box></draw:frame><text:span text:style-name="T13">SUJETOS COMPRENDIDOS. </text:span><text:span text:style-name="T21">A los efectos de esta Ley quedan comprendidas todas las Personas Mayores de 60 años o más, que tengan residencia permanente o fehacientemente demostrable en la Provincia de Santa Fe, independientemente de su nacionalidad o ciudadanía. Sus derechos y garantías son de orden público, irrenunciable e interdependientes.</text:span></text:p>
      <text:p text:style-name="P22"/>
      <text:p text:style-name="P22"><draw:frame draw:style-name="fr1" draw:name="Marco5" text:anchor-type="paragraph" svg:width="3.263cm" svg:height="0.85cm" draw:z-index="31"><draw:text-box><table:table table:name="Tabla5" table:style-name="Tabla5"><table:table-column table:style-name="Tabla5.A"/><table:table-row table:style-name="Tabla5.1"><table:table-cell table:style-name="Tabla5.A1" office:value-type="string"><text:p text:style-name="P3">ARTÍCULO <text:span text:style-name="T44">3</text:span>.-</text:p></table:table-cell></table:table-row></table:table></draw:text-box></draw:frame><text:span text:style-name="T13">G</text:span><text:span text:style-name="T17">É</text:span><text:span text:style-name="T13">NERO.</text:span><text:span text:style-name="T21"> Esta Ley se propone incorporar la perspectiva de género y el respeto de los derechos de las mujeres mayores en las políticas públicas, ya que </text:span><text:span text:style-name="T26">desempeñan un papel fundamental </text:span><text:span text:style-name="T21">en la configuración de las relaciones sociales y, especialmente, en el proceso de envejecimiento.</text:span></text:p>
      <text:p text:style-name="P20"/>
      <text:p text:style-name="P22"><draw:frame draw:style-name="fr1" draw:name="Marco6" text:anchor-type="paragraph" svg:width="3.263cm" svg:height="0.85cm" draw:z-index="32"><draw:text-box><table:table table:name="Tabla6" table:style-name="Tabla6"><table:table-column table:style-name="Tabla6.A"/><table:table-row table:style-name="Tabla6.1"><table:table-cell table:style-name="Tabla6.A1" office:value-type="string"><text:p text:style-name="P3">ARTÍCULO <text:span text:style-name="T44">4</text:span>.-</text:p></table:table-cell></table:table-row></table:table></draw:text-box></draw:frame><text:span text:style-name="T13">DIVERSIDAD.</text:span><text:span text:style-name="T21"> La presente Ley valora y respeta la diversidad de géneros, credos, expresiones multiculturales y orientaciones sexuales que se manifiesten como claves en la afirmación de identidades colectivas de las Personas Mayores. </text:span></text:p>
      <text:p text:style-name="P20"/>
      <text:p text:style-name="P20"/>
      <text:p text:style-name="P20"/>
      <text:p text:style-name="P20"/>
      <text:p text:style-name="P24"/>
      <text:p text:style-name="P26"><text:soft-page-break/>Capítulo II</text:p>
      <text:p text:style-name="P26"/>
      <text:p text:style-name="P26">Principios, Derechos y Garantías</text:p>
      <text:p text:style-name="P18"/>
      <text:p text:style-name="P71"><draw:frame draw:style-name="fr1" draw:name="Marco7" text:anchor-type="paragraph" svg:width="3.263cm" svg:height="0.85cm" draw:z-index="33"><draw:text-box><table:table table:name="Tabla7" table:style-name="Tabla7"><table:table-column table:style-name="Tabla7.A"/><table:table-row table:style-name="Tabla7.1"><table:table-cell table:style-name="Tabla7.A1" office:value-type="string"><text:p text:style-name="P3">ARTÍCULO <text:span text:style-name="T44">5</text:span>.-</text:p></table:table-cell></table:table-row></table:table></draw:text-box></draw:frame><text:span text:style-name="T13">DERECHOS Y GARANTÍAS.</text:span><text:span text:style-name="T21"> Son derechos de las Personas Mayores, independientemente de otros derechos emanados de las normas nacionales e internacionales, los siguientes: </text:span></text:p>
      <text:p text:style-name="P77">a) Derecho de las personas mayores a la autonomía y autodeterminación, promoviendo la capacidad de tomar decisiones personales, conforme a sus tradiciones y creencias, en igualdad de condiciones y preferencias, así como de desarrollar las actividades básicas de la vida diaria. </text:p>
      <text:p text:style-name="P78">b) Derecho a la salud física y mental, asegurando la atención preferencial y el acceso universal y equitativo en los servicios integrales de salud.</text:p>
      <text:p text:style-name="P78">c) Derecho a la accesibilidad y movilidad personal, para poder vivir de forma independiente y participar plenamente en todos los aspectos de la vida.</text:p>
      <text:p text:style-name="P78">d) Derecho de las Personas Mayores a ser cuidados y a decidir sobre las condiciones de su cuidado. </text:p>
      <text:p text:style-name="P79"><text:span text:style-name="T29"><text:s/></text:span><text:span text:style-name="T21">e) Derecho a la vivienda digna, asegurando el pleno uso y goce de sus bienes y no ser privados de estos por motivos de edad. </text:span></text:p>
      <text:p text:style-name="P80">f) Derecho al trabajo, en igualdad de oportunidad y condiciones, garantizando la misma remuneración que el resto de los trabajadores.</text:p>
      <text:p text:style-name="P80">g) Derecho a la protección de la integridad personal (física y emocional), garantizando un sistema integral de cuidados progresivos, que provea la promoción y protección de la salud, seguridad alimentaria y nutricional, psicológica y emocional.</text:p>
      <text:p text:style-name="P79"><text:span text:style-name="T29"><text:s/></text:span><text:span text:style-name="T21">h) Derecho de las Personas Mayores a no ser objeto de todas las formas de violencia, abuso y maltrato.</text:span></text:p>
      <text:p text:style-name="P80">i) Derecho al pleno goce del patrimonio de la Persona Mayor.</text:p>
      <text:p text:style-name="P80">j) Derecho a la asistencia jurídica y orientación social, asegurando el derecho a ser oídos, con las debidas garantías y dentro de un plazo razonable, por un juez o un tribunal competente, independiente e imparcial, establecido con anterioridad por la ley.</text:p>
      <text:p text:style-name="P80">k) Derecho a la protección y seguridad social, permitiendo llevar una vida digna. </text:p>
      <text:p text:style-name="P80">l) Derecho a la igualdad y no discriminación por razones de edad, orientación sexual o identidad de género.</text:p>
      <text:p text:style-name="P81"><text:soft-page-break/><text:span text:style-name="T30">m</text:span><text:span text:style-name="T21">) Derecho a la participación en actividades políticas, sociales, religiosas, cívicas y comunitarias, en igualdad de condiciones con los demás y no ser discriminados por motivos de edad.</text:span></text:p>
      <text:p text:style-name="P82"><text:span text:style-name="T30">n</text:span><text:span text:style-name="T21">) Derecho al consentimiento informado, entendido como la libertad y autonomía de la Persona Mayor en estado de lucidez con comprensión de la situación.</text:span></text:p>
      <text:p text:style-name="P83"><text:span text:style-name="T30">o</text:span><text:span text:style-name="T21">) Derecho a la identidad: a un nombre, a una nacionalidad, a su lengua de origen, al conocimiento de quienes son sus padres, a la preservación de sus relaciones familiares, su cultura y a preservar su identidad e idiosincrasia. </text:span></text:p>
      <text:p text:style-name="P19"/>
      <text:p text:style-name="P22"><draw:frame draw:style-name="fr1" draw:name="Marco8" text:anchor-type="paragraph" svg:width="3.263cm" svg:height="0.85cm" draw:z-index="34"><draw:text-box><table:table table:name="Tabla8" table:style-name="Tabla8"><table:table-column table:style-name="Tabla8.A"/><table:table-row table:style-name="Tabla8.1"><table:table-cell table:style-name="Tabla8.A1" office:value-type="string"><text:p text:style-name="P3">ARTÍCULO <text:span text:style-name="T44">6</text:span>.-</text:p></table:table-cell></table:table-row></table:table></draw:text-box></draw:frame><text:span text:style-name="T13">PRINCIPIOS RECTORES DE LA LEY</text:span><text:span text:style-name="T21">. Independientemente de los principios generales de interpretación, emanados de la Constitución Provincial, Nacional y de los Instrumentos internacionales, deberán aplicarse los siguientes: </text:span></text:p>
      <text:p text:style-name="P20"/>
      <text:p text:style-name="P40">a) La dignidad, independencia y autonomía de la Persona Mayor: para propiciar su autorrealización, el fortalecimiento de sus lazos familiares y sociales y sus relaciones afectivas. </text:p>
      <text:p text:style-name="P40">b) El bienestar integral: para prevenir y erradicar el aislamiento y el abandono, promoviendo todas aquellas prácticas que constituyen al buen trato, teniendo en cuenta la perspectiva de género y respeto a la dignidad e integridad física y mental de la Persona Mayor.</text:p>
      <text:p text:style-name="P40">c) La seguridad física, económica y social: para promover progresivamente que la Persona Mayor reciba un ingreso para una vida digna a través de un sistema de protección social.</text:p>
      <text:p text:style-name="P40">d) La responsabilidad del Estado, en sus tres niveles escalares, y la participación de la familia y de la comunidad en la integración activa, plena y productiva de la Persona Mayor dentro de la sociedad.</text:p>
      <text:p text:style-name="P40">e) La intergeneracionalidad, con miras a favorecer la perspectiva de género y la participación activa de mujeres y varones de distintas generaciones, por medio de acciones que promuevan la interacción, el estímulo, la educación, el apoyo y el cuidado mutuo.</text:p>
      <text:p text:style-name="P39"><text:span text:style-name="T26">f) Los cuidados progresivos</text:span><text:bookmark text:name="_GoBack"/><text:span text:style-name="T26">, como un conjunto de políticas orientadas a mejorar la accesibilidad de los servicios y prestaciones para las Personas Mayores que han visto reducida su autonomía e independencia.</text:span></text:p>
      <text:p text:style-name="P20"/>
      <text:p text:style-name="P20"/>
      <text:p text:style-name="P20"/>
      <text:p text:style-name="P20"/>
      <text:p text:style-name="P20"/>
      <text:p text:style-name="P26"><text:soft-page-break/>Capítulo III</text:p>
      <text:p text:style-name="P26"/>
      <text:p text:style-name="P26">Objetivos </text:p>
      <text:p text:style-name="P26"/>
      <text:p text:style-name="P28"><draw:frame draw:style-name="fr1" draw:name="Marco9" text:anchor-type="paragraph" svg:width="3.263cm" svg:height="0.85cm" draw:z-index="35"><draw:text-box><table:table table:name="Tabla9" table:style-name="Tabla9"><table:table-column table:style-name="Tabla9.A"/><table:table-row table:style-name="Tabla9.1"><table:table-cell table:style-name="Tabla9.A1" office:value-type="string"><text:p text:style-name="P3">ARTÍCULO <text:span text:style-name="T44">7</text:span>.-</text:p></table:table-cell></table:table-row></table:table></draw:text-box></draw:frame>La presente Ley se propone los siguientes objetivos:</text:p>
      <text:p text:style-name="P21"/>
      <text:list xml:id="list6619825095242946309" text:style-name="WW8Num1">
        <text:list-item>
          <text:p text:style-name="P121">Promover y proteger los derechos reconocidos y el respeto a la condición de sujeto de derecho de las Personas Mayores.</text:p>
        </text:list-item>
        <text:list-item>
          <text:p text:style-name="P121">Brindar protección integral, desde una perspectiva interdisciplinaria, a las Personas Mayores que hayan sido víctimas de cualquier tipo de abuso o maltrato, de modo de garantizar su asistencia física, psicológica, económica y social.</text:p>
        </text:list-item>
        <text:list-item>
          <text:p text:style-name="P121">Fortalecer y promover la prevención de delitos económicos contra las Personas Mayores.</text:p>
        </text:list-item>
        <text:list-item>
          <text:p text:style-name="P121">Prevenir las conductas de abuso o maltrato mediante la concientización de la comunidad.</text:p>
        </text:list-item>
        <text:list-item>
          <text:p text:style-name="P124"><text:span text:style-name="T21">Impulsar la creación de un sistema integral de cuidados progresivos que provea la protección y promoción de la salud de las Personas Mayores, la cobertura de servicios sociales, la seguridad alimentaria y nutricional, agua, vestuario y vivienda; además de </text:span><text:span text:style-name="T26">ambientes, relaciones y actividades que </text:span><text:span text:style-name="T21">propicien la autonomía e independencia de las Personas Mayores</text:span><text:span text:style-name="T26">, respetando su propia identidad.</text:span></text:p>
        </text:list-item>
        <text:list-item>
          <text:p text:style-name="P121">Garantizar el ejercicio del derecho a la propiedad, incluida la libre disposición de sus bienes, y prevenir el abuso y la enajenación ilegal de su propiedad.</text:p>
        </text:list-item>
        <text:list-item>
          <text:p text:style-name="P124"><text:span text:style-name="T21">Incluir el enfoque de género</text:span><text:span text:style-name="T13"> </text:span><text:span text:style-name="T21">en la planificación e implementación de las políticas públicas de modo que las mismas garanticen la igualdad de oportunidades entre mujeres y varones.</text:span></text:p>
        </text:list-item>
        <text:list-item>
          <text:p text:style-name="P121">Coordinar con las políticas implementadas en el ámbito nacional, municipal y comunal.</text:p>
        </text:list-item>
        <text:list-item>
          <text:p text:style-name="P121">Descentralizar los planes y programas y de los organismos de aplicación y ejecución.</text:p>
        </text:list-item>
        <text:list-item>
          <text:p text:style-name="P121">Promover la participación de la sociedad civil en el diseño, ejecución y control de cumplimiento de los objetivos de las políticas públicas.</text:p>
        </text:list-item>
        <text:list-item>
          <text:p text:style-name="P121">Propiciar de la participación activa de las Personas Mayores en los ámbitos en que se efectivicen las políticas públicas.</text:p>
        </text:list-item>
        <text:list-item>
          <text:p text:style-name="P121">Promover el fortalecimiento de las redes existentes y la generación de nuevos lazos sociales.</text:p>
        </text:list-item>
        <text:list-item>
          <text:p text:style-name="P123">Propiciar la participación activa de personas de distintas generaciones con el objetivo de favorecer la intergeneracionalidad y promover la interacción, la educación, el acompañamiento y el cuidado mutuo.</text:p>
        </text:list-item>
        <text:list-item>
          <text:p text:style-name="P121">Proveer del cuidado físico y mental de las Personas Mayores en situación de abandono y/o vulnerabilidad social en establecimientos de alojamiento, tanto públicos como privados, desde una <text:soft-page-break/>perspectiva interdisciplinaria.</text:p>
        </text:list-item>
        <text:list-item>
          <text:p text:style-name="P121">Promover acciones específicas que tengan por objeto erradicar cualquier distinción, exclusión o restricción basada en la edad, orientación sexual o identidad de género, que tenga el efecto o propósito de impedir o anular el reconocimiento, goce o ejercicio de los derechos humanos y libertades fundamentales de las Personas Mayores.</text:p>
        </text:list-item>
        <text:list-item>
          <text:p text:style-name="P121">Favorecer el empoderamiento de las Personas Mayores.</text:p>
        </text:list-item>
        <text:list-item>
          <text:p text:style-name="P121">Impulsar todas las medidas legislativas, administrativas, judiciales, presupuestarias y de cualquier otra índole, para el cumplimiento de los principios de esta Ley. </text:p>
        </text:list-item>
      </text:list>
      <text:p text:style-name="P21"/>
      <text:p text:style-name="P20"/>
      <text:p text:style-name="P26">TÍTULO SEGUNDO</text:p>
      <text:p text:style-name="P26"/>
      <text:p text:style-name="P26">DE LAS OBLIGACIONES DEL ESTADO, LA SOCIEDAD Y LA FAMILIA </text:p>
      <text:p text:style-name="P26"/>
      <text:p text:style-name="P26">Capítulo I</text:p>
      <text:p text:style-name="P26"/>
      <text:p text:style-name="P26">Obligaciones del Estado hacia las Personas Mayores</text:p>
      <text:p text:style-name="P20"/>
      <text:p text:style-name="P28"><draw:frame draw:style-name="fr1" draw:name="Marco10" text:anchor-type="paragraph" svg:width="3.263cm" svg:height="0.85cm" draw:z-index="36"><draw:text-box><table:table table:name="Tabla10" table:style-name="Tabla10"><table:table-column table:style-name="Tabla10.A"/><table:table-row table:style-name="Tabla10.1"><table:table-cell table:style-name="Tabla10.A1" office:value-type="string"><text:p text:style-name="P3">ARTÍCULO <text:span text:style-name="T44">8</text:span>.-</text:p></table:table-cell></table:table-row></table:table></draw:text-box></draw:frame>El Estado Provincial deberá coordinar con el Estado Nacional, municipios y comunas, a través de políticas públicas y/o programas, el acceso a los derechos consagrados en la presente Ley.</text:p>
      <text:p text:style-name="P18"/>
      <text:p text:style-name="P22"><draw:frame draw:style-name="fr1" draw:name="Marco11" text:anchor-type="paragraph" svg:width="3.263cm" svg:height="0.85cm" draw:z-index="37"><draw:text-box><table:table table:name="Tabla11" table:style-name="Tabla11"><table:table-column table:style-name="Tabla11.A"/><table:table-row table:style-name="Tabla11.1"><table:table-cell table:style-name="Tabla11.A1" office:value-type="string"><text:p text:style-name="P3">ARTÍCULO <text:span text:style-name="T44">9</text:span>.-</text:p></table:table-cell></table:table-row></table:table></draw:text-box></draw:frame><text:span text:style-name="T13">COMPETENCIAS DE CADA MINISTERIO. </text:span><text:span text:style-name="T21">Los Ministerios y Organismos del Estado que implementen políticas hacia las Personas Mayores deben ser coherentes con lo propiciado en la presente Ley; en este sentido corresponde a los distintos organismos:</text:span></text:p>
      <text:p text:style-name="P20"/>
      <text:list xml:id="list1615667100993404345" text:style-name="L1">
        <text:list-item>
          <text:p text:style-name="P106">Ministerio de Salud:</text:p>
        </text:list-item>
      </text:list>
      <text:p text:style-name="P34"><text:tab/>a) Asegurar la atención preferencial y el acceso universal, equitativo y oportuno a los servicios integrales de la salud. </text:p>
      <text:p text:style-name="P34"><text:tab/>b) Formular e implementar políticas públicas orientadas a propiciar el envejecimiento activo.</text:p>
      <text:p text:style-name="P34"><text:tab/>c) Propiciar la disponibilidad y el acceso de medicamentos e insumos reconocidos como esenciales por la Organización Mundial de la Salud.</text:p>
      <text:p text:style-name="P47"><text:span text:style-name="T29"><text:s text:c="4"/></text:span><text:span text:style-name="T21"><text:tab/>d) Fortalecer la formación académica-profesional y técnica especializada en geriatría, gerontología y de cuidados paliativos de los trabajadores de la salud, sociales y de otros sectores. </text:span></text:p>
      <text:p text:style-name="P33"><text:span text:style-name="T29"><text:s/></text:span><text:span text:style-name="T21"><text:tab/>e) Garantizar el acceso a beneficios y servicios de salud para las Personas Mayores con enfermedades transmisibles y no transmisibles, incluidas aquellas por transmisión sexual. </text:span></text:p>
      <text:p text:style-name="P33"><text:soft-page-break/><text:span text:style-name="T29"><text:s text:c="3"/></text:span><text:span text:style-name="T21"><text:tab/>f) Asegurar el acceso a tratamientos de adicciones y salud mental. </text:span></text:p>
      <text:p text:style-name="P33"><text:span text:style-name="T28"><text:s text:c="2"/></text:span><text:span text:style-name="T26"><text:tab/>g) Garantizar un envejecimiento activo de las Personas Mayores en instituciones de carácter de centros de día, lugares de alojamiento de tiempo parcial y/o transitorio y lugares de residencia. </text:span></text:p>
      <text:p text:style-name="P35"><text:tab/>h) Garantizar cuidados progresivos de las Personas Mayores en hospitales y servicios comunitarios. </text:p>
      <text:p text:style-name="P48"><text:tab/>i) Fomentar y promover políticas públicas sobre salud sexual y reproductiva, para una vida sexual plena de las Personas Mayores.</text:p>
      <text:p text:style-name="P50"/>
      <text:list xml:id="list7887838122839467624" text:style-name="L2">
        <text:list-item>
          <text:p text:style-name="P107">Ministerio de Trabajo: </text:p>
        </text:list-item>
      </text:list>
      <text:p text:style-name="P33"><text:span text:style-name="T29"><text:s text:c="5"/></text:span><text:span text:style-name="T21">a) Promover programas laborales que faciliten una transición gradual a la jubilación.</text:span></text:p>
      <text:p text:style-name="P57">b) Preservar la vida y la salud integral de los trabajadores en el medio ambiente laboral.</text:p>
      <text:p text:style-name="P33"><text:span text:style-name="T29"><text:s text:c="4"/></text:span><text:span text:style-name="T21"><text:tab/>c) Velar por el cumplimiento de la normativa vigente, acuerdos y convenios colectivos en materia de salud, higiene y seguridad en el trabajo de las Personas Mayores que sean trabajadores/as activos/as.</text:span></text:p>
      <text:p text:style-name="P33"><text:span text:style-name="T29"><text:s text:c="3"/></text:span><text:span text:style-name="T21"><text:tab/>d) Generar programas de capacitación para promover el acceso de la Persona Mayor al ámbito laboral.</text:span></text:p>
      <text:p text:style-name="P33"><text:span text:style-name="T29"><text:s text:c="3"/></text:span><text:span text:style-name="T21"><text:tab/>e)Capacitar a los/as inspectores/as de su jurisdicción sobre las normas y los usos y costumbres que adquiere la tarea desarrollada por los/as cuidadores/as de Personas Mayores, con miras a erradicar todo tipo de trabajo irregular de los/as cuidadores/as. </text:span></text:p>
      <text:p text:style-name="P20"/>
      <text:list xml:id="list4507864726803132100" text:style-name="L3">
        <text:list-item>
          <text:p text:style-name="P108">Ministerio de Desarrollo Social:</text:p>
        </text:list-item>
      </text:list>
      <text:p text:style-name="P49"><text:tab/>a) Elaborar, diseñar y ejecutar políticas y estrategias que propicien la inclusión social de las Personas Mayores.</text:p>
      <text:p text:style-name="P33"><text:span text:style-name="T29"><text:s text:c="3"/></text:span><text:span text:style-name="T21">b) Garantizar la seguridad alimentaria y una adecuada nutrición de la población mayor que se encuentra en situación de vulnerabilidad social.</text:span></text:p>
      <text:p text:style-name="P33"><text:span text:style-name="T29"><text:s text:c="2"/></text:span><text:span text:style-name="T21">c) Promover políticas sociales destinadas a la asistencia social</text:span><text:span text:style-name="T32"> </text:span><text:span text:style-name="T21">para Personas Mayores en condiciones de abandono y/o vulnerabilidad social.</text:span></text:p>
      <text:p text:style-name="P33"><text:span text:style-name="T29"><text:s text:c="4"/></text:span><text:span text:style-name="T21"><text:tab/>d) Promover el desarrollo de actividades de esparcimiento que tengan en cuenta el interés de las Personas Mayores.</text:span></text:p>
      <text:p text:style-name="P33"><text:span text:style-name="T29"><text:s text:c="3"/></text:span><text:span text:style-name="T21">e) Garantiza</text:span><text:span text:style-name="T25">r</text:span><text:span text:style-name="T21"> la existencia de Servicios y Establecimientos de Atención Progresiva para las Personas Mayores.</text:span></text:p>
      <text:p text:style-name="P33"><text:span text:style-name="T29"><text:s text:c="4"/></text:span><text:span text:style-name="T21">f) Promover el desarrollo deportivo, la actividad física y recreativa como derecho de las Personas Mayores.</text:span></text:p>
      <text:p text:style-name="P20"/>
      <text:list xml:id="list7547924907930235512" text:style-name="L4">
        <text:list-item>
          <text:p text:style-name="P109">Ministerio de Justicia y Derechos Humanos :</text:p>
        </text:list-item>
      </text:list>
      <text:p text:style-name="P33"><text:span text:style-name="T29"><text:s text:c="3"/></text:span><text:span text:style-name="T21"><text:tab/>a) Producir y divulgar servicios de apoyo para casos de violencia, maltrato, abuso, explotación y abandono de la Persona Mayor.</text:span></text:p>
      <text:p text:style-name="P33"><text:span text:style-name="T29"><text:s text:c="4"/></text:span><text:span text:style-name="T21">b) Proveer asesoramiento jurídico gratuito para las Personas Mayores en cuanto a sus derechos y modo de acceder a la justicia.</text:span></text:p>
      <text:p text:style-name="P29"><text:soft-page-break/>c) Fortalecer la capacitación del personal relacionado con la administración de la justicia, sobre la protección de los derechos de la Persona Mayor. </text:p>
      <text:p text:style-name="P28">d) Desarrollar mecanismos alternativos de solución de controversias.</text:p>
      <text:p text:style-name="P20"/>
      <text:list xml:id="list7276252387612420313" text:style-name="L5">
        <text:list-item>
          <text:p text:style-name="P110">Ministerio de Economía:</text:p>
        </text:list-item>
      </text:list>
      <text:p text:style-name="P33"><text:span text:style-name="T29"><text:s text:c="2"/></text:span><text:span text:style-name="T21"><text:tab/>a) Promover que el diseño e implementación del presupuesto público provincial contemple políticas comprometidas con las Personas Mayores, dirigidas a su integración social, atención y cuidado. </text:span></text:p>
      <text:p text:style-name="P20"/>
      <text:list xml:id="list9153470753778252007" text:style-name="L6">
        <text:list-item>
          <text:p text:style-name="P111">Ministerio de Educación:</text:p>
        </text:list-item>
      </text:list>
      <text:p text:style-name="P33"><text:span text:style-name="T29"><text:s text:c="2"/></text:span><text:span text:style-name="T21"><text:tab/>a) Facilitar a la Persona Mayor el acceso a programas educativos y de formación adecuados que permitan el acceso a los distintos niveles del ciclo educativo.</text:span></text:p>
      <text:p text:style-name="P28">b) Promover la educación y formación de la Persona Mayor en el uso de las nuevas tecnologías de la información y comunicación. </text:p>
      <text:p text:style-name="P28">c) Implementar políticas activas para erradicar el analfabetismo de la Persona Mayor, en especial de los grupos en situación de vulnerabilidad social.</text:p>
      <text:p text:style-name="P28">d) Fomentar la participación de la Persona Mayor en actividades educativas. </text:p>
      <text:p text:style-name="P28">e) Certificar y supervisar los programas de formación para cuidadores, en las cinco regiones provinciales y/o celebrar convenios con instituciones públicas o privadas.</text:p>
      <text:p text:style-name="P58"/>
      <text:list xml:id="list6049135237729068665" text:style-name="L7">
        <text:list-item>
          <text:p text:style-name="P112">Ministerio de Gobierno y Reforma del Estado:</text:p>
        </text:list-item>
      </text:list>
      <text:p text:style-name="P33"><text:span text:style-name="T29"><text:s text:c="4"/></text:span><text:span text:style-name="T21">a) Propiciar acciones de coordinación de políticas públicas dirigidas a las Personas Mayores.</text:span></text:p>
      <text:p text:style-name="P28">b) A través de la Secretaría de Comunicación, se deberá impulsar la difusión de campañas y mensajes de sensibilización y concientización dirigidas a la población en general y, en particular, a las Personas Mayores sobre el envejecimiento, las potencialidades y la problemática de la Persona Mayor, el buen trato y los derechos de las Personas Mayores.</text:p>
      <text:p text:style-name="P20"/>
      <text:list xml:id="list4166546684338080070" text:style-name="L8">
        <text:list-item>
          <text:p text:style-name="P113">Ministerio de Producción: </text:p>
        </text:list-item>
      </text:list>
      <text:p text:style-name="P28">a) Promover la inclusión socio-productiva a través del trabajo autogestivo, en el marco de la Economía Social y Solidaria.</text:p>
      <text:p text:style-name="P28">b) Generar y promover programas de turismo social para las Personas Mayores y propiciar acuerdos turísticos con entidades públicas y/o privadas.</text:p>
      <text:p text:style-name="P28">c) Impulsar políticas de defensa del consumidor dirigidas a Personas Mayores.</text:p>
      <text:p text:style-name="P28">d) Mediante la Dirección General de Comercio Interior y Servicios, velar por la supresión de toda práctica relacionada a la comercialización abusiva de medicamentos. </text:p>
      <text:p text:style-name="P20"><text:soft-page-break/></text:p>
      <text:list xml:id="list4194432169462561410" text:style-name="L9">
        <text:list-item>
          <text:p text:style-name="P114">Ministerio de Cultura: </text:p>
        </text:list-item>
      </text:list>
      <text:p text:style-name="P33"><text:span text:style-name="T29"><text:s text:c="4"/></text:span><text:span text:style-name="T21"><text:tab/>a) Brindar acceso igualitario e irrestricto a los bienes y servicios culturales a todas las Personas Mayores.</text:span></text:p>
      <text:p text:style-name="P28">b) Fomentar programas culturales para que las Personas Mayores puedan desarrollar y utilizar su potencial artístico, creativo e intelectual.</text:p>
      <text:p text:style-name="P28">c) Impulsar la participación de las organizaciones de las Personas Mayores en la planificación y realización de proyectos culturales.</text:p>
      <text:p text:style-name="P22"><text:span text:style-name="T21">d) Fomentar programas culturales</text:span><text:span text:style-name="T26"> que favorezcan la identidad, diversidad y pluralismo cultural de las Personas Mayores, propiciando intercambios culturales y desarrollo de capacidades creativas.</text:span></text:p>
      <text:p text:style-name="P20"/>
      <text:list xml:id="list1443914328259117069" text:style-name="WW8Num5">
        <text:list-item>
          <text:p text:style-name="P126">Ministerio de Seguridad: <text:s/></text:p>
        </text:list-item>
      </text:list>
      <text:p text:style-name="P33"><text:span text:style-name="T29"><text:s text:c="4"/></text:span><text:span text:style-name="T21"><text:tab/>a) Sensibilizar y capacitar a las fuerzas policiales, penitenciarias y al personal de los Centros Territoriales de Denuncias (CTD), en temas relacionados con los derechos de las Personas Mayores.</text:span></text:p>
      <text:p text:style-name="P59"/>
      <text:list xml:id="list104151261163377" text:continue-numbering="true" text:style-name="WW8Num5">
        <text:list-item>
          <text:p text:style-name="P127">Secretar<text:span text:style-name="T39">í</text:span>a de Estado de Hábitat:</text:p>
        </text:list-item>
      </text:list>
      <text:p text:style-name="P60">a) Adecuar progresivamente el espacio público para que las Personas Mayores con discapacidad y/o con impedimentos relacionados con su movilidad puedan circular sin restricciones, teniendo en cuenta el diseño de accesibilidad universal.</text:p>
      <text:p text:style-name="P61">b) Proporcionar medios de transporte públicos adecuados y accesibles a las Personas Mayores.</text:p>
      <text:p text:style-name="P20"/>
      <text:p text:style-name="P28"><draw:frame draw:style-name="fr1" draw:name="Marco12" text:anchor-type="paragraph" svg:width="3.522cm" svg:height="0.85cm" draw:z-index="38"><draw:text-box><table:table table:name="Tabla12" table:style-name="Tabla12"><table:table-column table:style-name="Tabla12.A"/><table:table-row table:style-name="Tabla12.1"><table:table-cell table:style-name="Tabla12.A1" office:value-type="string"><text:p text:style-name="P3">ARTÍCULO <text:span text:style-name="T44">10</text:span>.-</text:p></table:table-cell></table:table-row></table:table></draw:text-box></draw:frame>El Gobierno Provincial, a través de sus Ministerios, deberá desarrollar políticas de capacitación, formación y sensibilización dirigidas al personal de la Administración Pública Provincial, que estén vinculados a los sujetos que esta Ley protege.</text:p>
      <text:p text:style-name="P20"/>
      <text:p text:style-name="P26">Capítulo II</text:p>
      <text:p text:style-name="P26"/>
      <text:p text:style-name="P26">De los Organismos Públicos</text:p>
      <text:p text:style-name="P18"/>
      <text:p text:style-name="P71"><draw:frame draw:style-name="fr1" draw:name="Marco13" text:anchor-type="paragraph" svg:width="3.522cm" svg:height="0.85cm" draw:z-index="39"><draw:text-box><table:table table:name="Tabla13" table:style-name="Tabla13"><table:table-column table:style-name="Tabla13.A"/><table:table-row table:style-name="Tabla13.1"><table:table-cell table:style-name="Tabla13.A1" office:value-type="string"><text:p text:style-name="P3">ARTÍCULO <text:span text:style-name="T44">11</text:span>.-</text:p></table:table-cell></table:table-row></table:table></draw:text-box></draw:frame><text:span text:style-name="T14">Ó</text:span><text:span text:style-name="T13">RGANO DE APLICACI</text:span><text:span text:style-name="T18">Ó</text:span><text:span text:style-name="T13">N. </text:span><text:span text:style-name="T21">La Subsecretar</text:span><text:span text:style-name="T22">í</text:span><text:span text:style-name="T21">a de Personas Mayores, será autoridad competente para la interpretación y aplicación de la presente Ley.</text:span></text:p>
      <text:p text:style-name="P67">Estará a cargo de un/a subsecretario/a designado/a por el Poder Ejecutivo de la Provincia.</text:p>
      <text:p text:style-name="P63">Tiene a su cargo el diseño, instrumentación, ejecución y control de políticas dirigidas a las Personas Mayores. </text:p>
      <text:p text:style-name="P20"/>
      <text:p text:style-name="P94"><draw:frame draw:style-name="fr1" draw:name="Marco14" text:anchor-type="paragraph" svg:width="3.522cm" svg:height="0.85cm" draw:z-index="40"><draw:text-box><table:table table:name="Tabla14" table:style-name="Tabla14"><table:table-column table:style-name="Tabla14.A"/><table:table-row table:style-name="Tabla14.1"><table:table-cell table:style-name="Tabla14.A1" office:value-type="string"><text:p text:style-name="P3">ARTÍCULO <text:span text:style-name="T44">12</text:span>.-</text:p></table:table-cell></table:table-row></table:table></draw:text-box></draw:frame><text:span text:style-name="T13">FUNCIONES. </text:span><text:span text:style-name="T21">Son funciones de la Subsecretaría: </text:span></text:p>
      <text:p text:style-name="P43"><text:soft-page-break/>a) <text:tab/>Impulsar la implementación de políticas públicas provinciales en los ámbitos provincial, local y regional.</text:p>
      <text:p text:style-name="P42">b)<text:tab/>Elaborar, con la participación del Consejo Provincial y la Comisión Interministerial, un Plan Provincial de Promoción y Protección de Derechos de las Personas Mayores, donde se fijen los lineamientos, de acuerdo a los principios establecidos en la presente Ley, las acciones prioritarias a desarrollar, las áreas gubernamentales responsables, los plazos previstos y los recursos necesarios. En la elaboración de este Plan deben participar y colaborar los organismos que sean requeridos. </text:p>
      <text:p text:style-name="P42">c) <text:tab/>Incluir la perspectiva de género en la elaboración del Plan Provincial de Promoción y Protección de Derechos de las Personas Mayores.</text:p>
      <text:p text:style-name="P44">d) <text:tab/>Coordinar con los distintos ministerios y áreas de gobierno la implementación del Plan Provincial de Promoción y Protección de Derechos de las Personas Mayores, de acuerdo a los principios jurídicos establecidos en la presente Ley.</text:p>
      <text:p text:style-name="P42">e) <text:tab/>Resolver cualquier asunto relacionado con la aplicación de la presente Ley.</text:p>
      <text:p text:style-name="P42">f) <text:tab/>Promover la coordinación y articulación de políticas y/o programas con el Estado Nacional, municipios y comunas para la Promoción y Protección de Personas Mayores.</text:p>
      <text:p text:style-name="P44">g) <text:tab/>Propiciar la creación de áreas locales que aborden la temática de Personas Mayores en el ámbito Comunal y Municipal.</text:p>
      <text:p text:style-name="P46"><text:span text:style-name="T21">h) <text:tab/>Brindar asistencia técnica y capacitación</text:span><text:span text:style-name="T13"> </text:span><text:span text:style-name="T21">a organismos de la Provincia, municipios, comunas y Organizaciones de la Sociedad Civil que participen en Programas o en servicios de atención directa a los sujetos que esta Ley protege.</text:span></text:p>
      <text:p text:style-name="P42">i) <text:tab/>Fortalecer el reconocimiento en la sociedad de las Personas Mayores como sujetos activos de derechos;</text:p>
      <text:p text:style-name="P42">j) <text:tab/>Celebrar convenios con instituciones públicas y privadas a los efectos de asegurar la implementación de las políticas públicas destinadas a las Personas Mayores.</text:p>
      <text:p text:style-name="P42">k) <text:tab/>Implementar políticas intergeneracionales, que promuevan el diálogo entre los jóvenes y las Personas Mayores, logrando mayor interacción y equidad entre generaciones.</text:p>
      <text:p text:style-name="P37">l) <text:tab/>Participar activamente en el Consejo Federal de Mayores.</text:p>
      <text:p text:style-name="P21"/>
      <text:p text:style-name="P23"><draw:frame draw:style-name="fr1" draw:name="Marco15" text:anchor-type="paragraph" svg:width="3.522cm" svg:height="0.85cm" draw:z-index="41"><draw:text-box><table:table table:name="Tabla15" table:style-name="Tabla15"><table:table-column table:style-name="Tabla15.A"/><table:table-row table:style-name="Tabla15.1"><table:table-cell table:style-name="Tabla15.A1" office:value-type="string"><text:p text:style-name="P3">ARTÍCULO <text:span text:style-name="T44">13</text:span>.-</text:p></table:table-cell></table:table-row></table:table></draw:text-box></draw:frame><text:span text:style-name="T13">OBSERVATORIO DE ENVEJECIMIENTO Y VEJEZ. </text:span><text:span text:style-name="T21">Créase, en el ámbito de la Subsecretaría de Personas Mayores, el Observatorio de Envejecimiento y Vejez, destinado al monitoreo, recolección, producción, registro y sistematización de datos e información sobre la vejez y el envejecimiento, a los fines de visibilizar las </text:span><text:soft-page-break/><text:span text:style-name="T21">condiciones de vida de las Personas Mayores desde las perspectivas de ciclo de vida, género y derechos, para contribuir en el diseño y la implementación de políticas, planes, programas y normas que propicien el bienestar de las Personas Mayores.</text:span></text:p>
      <text:p text:style-name="P21"/>
      <text:p text:style-name="P23"><draw:frame draw:style-name="fr1" draw:name="Marco16" text:anchor-type="paragraph" svg:width="3.522cm" svg:height="0.85cm" draw:z-index="42"><draw:text-box><table:table table:name="Tabla16" table:style-name="Tabla16"><table:table-column table:style-name="Tabla16.A"/><table:table-row table:style-name="Tabla16.1"><table:table-cell table:style-name="Tabla16.A1" office:value-type="string"><text:p text:style-name="P3">ARTÍCULO <text:span text:style-name="T44">14</text:span>.-</text:p></table:table-cell></table:table-row></table:table></draw:text-box></draw:frame><text:span text:style-name="T13">OBJETIVO.</text:span><text:span text:style-name="T21"> El Observatorio de Envejecimiento y Vejez se propone tener a disposición indicadores, documentos e información sobre programas sociales organizados de acuerdo a los siguientes ejes:</text:span></text:p>
      <text:list xml:id="list5473921662636534131" text:style-name="WW8Num6">
        <text:list-item>
          <text:p text:style-name="P125">Aspectos sociodemográficos.</text:p>
        </text:list-item>
        <text:list-item>
          <text:p text:style-name="P125">Desarrollo económico, social y cultural.</text:p>
        </text:list-item>
        <text:list-item>
          <text:p text:style-name="P125">Salud y bienestar.</text:p>
        </text:list-item>
        <text:list-item>
          <text:p text:style-name="P125">Participación e integración intergeneracional.</text:p>
        </text:list-item>
        <text:list-item>
          <text:p text:style-name="P125">Cuidados.</text:p>
        </text:list-item>
        <text:list-item>
          <text:p text:style-name="P122">Prevención y protección contra todas las formas de abuso y maltrato a las Personas Mayores.</text:p>
        </text:list-item>
      </text:list>
      <text:p text:style-name="P30"/>
      <text:p text:style-name="P72"><draw:frame draw:style-name="fr1" draw:name="Marco17" text:anchor-type="paragraph" svg:width="3.522cm" svg:height="0.85cm" draw:z-index="43"><draw:text-box><table:table table:name="Tabla17" table:style-name="Tabla17"><table:table-column table:style-name="Tabla17.A"/><table:table-row table:style-name="Tabla17.1"><table:table-cell table:style-name="Tabla17.A1" office:value-type="string"><text:p text:style-name="P3">ARTÍCULO <text:span text:style-name="T44">15</text:span>.-</text:p></table:table-cell></table:table-row></table:table></draw:text-box></draw:frame><text:span text:style-name="T13">FUNCIONES.</text:span><text:span text:style-name="T21"> Son funciones del Observatorio de Envejecimiento y Vejez:</text:span></text:p>
      <text:p text:style-name="P42">a) <text:tab/>Implementar un sistema de información que permita recopilar, almacenar, procesar y generar conocimiento acerca de los diferentes ejes trazados en los objetivos de este Observatorio y de todas las situaciones en que intervienen las Personas Mayores.</text:p>
      <text:p text:style-name="P42">b) <text:tab/>Informar anualmente sobre los indicadores, estudios de diagnóstico y conclusiones alcanzadas.</text:p>
      <text:p text:style-name="P42">c) <text:tab/>Apoyar el desarrollo de convenios de cooperación interinstitucional que faciliten la realización de las investigaciones propuestas.</text:p>
      <text:p text:style-name="P42">d) <text:tab/>Impulsar mecanismos de participación social que vinculen a organismos y agentes para contribuir a la consolidación de espacios de discusión y conocimiento.</text:p>
      <text:p text:style-name="P42">e) <text:tab/>Monitorear y hacer seguimiento a la gestión a nivel provincial para identificar aspectos y condiciones que se constituyan en insumos de información sobre la problemática que afecta la situación de las Personas Mayores, para la formulación y aplicación de políticas públicas.</text:p>
      <text:p text:style-name="P37">f) <text:tab/>Promover la relación interinstitucional y, en particular, con otros observatorios relacionados para propiciar el intercambio de experiencias a nivel nacional e internacional.</text:p>
      <text:p text:style-name="P37"/>
      <text:p text:style-name="P23"><draw:frame draw:style-name="fr1" draw:name="Marco18" text:anchor-type="paragraph" svg:width="3.522cm" svg:height="0.85cm" draw:z-index="44"><draw:text-box><table:table table:name="Tabla18" table:style-name="Tabla18"><table:table-column table:style-name="Tabla18.A"/><table:table-row table:style-name="Tabla18.1"><table:table-cell table:style-name="Tabla18.A1" office:value-type="string"><text:p text:style-name="P3">ARTÍCULO <text:span text:style-name="T45">16</text:span>.-</text:p></table:table-cell></table:table-row></table:table></draw:text-box></draw:frame><text:span text:style-name="T13">CONSEJO PROVINCIAL DE PERSONAS MAYORES. </text:span><text:span text:style-name="T21">El Consejo Provincial de Personas Mayores es órgano consultivo y de asesoramiento en materia de promoción y protección de </text:span><text:soft-page-break/><text:span text:style-name="T21">los derechos de las Personas Mayores. </text:span></text:p>
      <text:p text:style-name="P27"><text:s/></text:p>
      <text:p text:style-name="P74"><draw:frame draw:style-name="fr1" draw:name="Marco19" text:anchor-type="paragraph" svg:width="3.522cm" svg:height="0.85cm" draw:z-index="45"><draw:text-box><table:table table:name="Tabla19" table:style-name="Tabla19"><table:table-column table:style-name="Tabla19.A"/><table:table-row table:style-name="Tabla19.1"><table:table-cell table:style-name="Tabla19.A1" office:value-type="string"><text:p text:style-name="P3">ARTÍCULO <text:span text:style-name="T45">17</text:span>.-</text:p></table:table-cell></table:table-row></table:table></draw:text-box></draw:frame>El Consejo Provincial tiene su sede en el ámbito de la Subsecretaría de Personas Mayores y es presidido por el/la Subsecretario/a de Personas Mayores y/o quien ejerza la autoridad de aplicación de la presente Ley.</text:p>
      <text:p text:style-name="P68"><text:span text:style-name="T21">La conformación será teniendo en cuenta la descentralización de la Provincia de Santa Fe en cinco regiones.</text:span><text:span text:style-name="T13"> </text:span><text:span text:style-name="T21">La convocatoria a la integración será efectuada por la Subsecretaría de Personas Mayores, debiendo convocar, en cada uno de las cinco regiones, a: dos representantes del Poder Legislativo (un/a senador/a y un/a diputado/a), dos del Poder Ejecutivo, dos del Poder Judicial, dos representantes de universidades nacionales, diez representantes de municipios y comunas, dos representantes de colegios profesionales y cinco de organizaciones no gubernamentales, involucrados en la temática de Personas Mayores.</text:span></text:p>
      <text:p text:style-name="P66">Los miembros de este Consejo serán ad-honorem.</text:p>
      <text:p text:style-name="P74"><text:tab/>Este Consejo se reunirá trimestralmente y sesionará en cada una de las regiones en forma simultánea y separada con los representantes regionales. En el primer trimestre de cada año, se realizará una Sesión Plenaria, con la participación de todos los consejeros de la <text:span text:style-name="T53">P</text:span>rovincia.</text:p>
      <text:p text:style-name="P66">Para su mejor funcionamiento, el Consejo se organiza con un/una presidente/a, un/una vicepresidente/a, que será elegido del Plenario, y un/a secretario/a por cada región provincial, y se fijará un reglamento interno de funcionamiento.</text:p>
      <text:p text:style-name="P63">En las reuniones regionales, el/la secretario/a deberá convocar a la sesión, establecer el orden del día y labrar las actas de cada sesión. </text:p>
      <text:p text:style-name="P21"/>
      <text:p text:style-name="P23"><draw:frame draw:style-name="fr1" draw:name="Marco20" text:anchor-type="paragraph" svg:width="3.522cm" svg:height="0.85cm" draw:z-index="46"><draw:text-box><table:table table:name="Tabla20" table:style-name="Tabla20"><table:table-column table:style-name="Tabla20.A"/><table:table-row table:style-name="Tabla20.1"><table:table-cell table:style-name="Tabla20.A1" office:value-type="string"><text:p text:style-name="P3">ARTÍCULO <text:span text:style-name="T45">18</text:span>.-</text:p></table:table-cell></table:table-row></table:table></draw:text-box></draw:frame><text:span text:style-name="T13">FUNCIONES.</text:span><text:span text:style-name="T21">-</text:span><text:span text:style-name="T13"> </text:span><text:span text:style-name="T21">Son funciones del Consejo Provincial de Personas Mayores, entre otras:</text:span></text:p>
      <text:p text:style-name="P21"/>
      <text:p text:style-name="P42">a) <text:tab/>Participar en el diseño del Plan Provincial Anual de las Personas Mayores y las políticas sociales destinadas, identificando las necesidades específicas.</text:p>
      <text:p text:style-name="P42">b) <text:tab/>Impulsar acciones conducentes al relevamiento de la información referida a las Personas Mayores y proponer su difusión.</text:p>
      <text:p text:style-name="P42">c) <text:tab/>Promover el desarrollo de campañas de sensibilización de la comunidad sobre el envejecimiento, las potencialidades y la problemática de la vejez.</text:p>
      <text:p text:style-name="P42">d) <text:tab/>Coordinar el tratamiento de temas de interés común con otros consejos provinciales, organismos e instituciones afines.</text:p>
      <text:p text:style-name="P42">e) <text:tab/>Impulsar nuevas legislaciones y proponer modificaciones a la <text:soft-page-break/>normativa vigente que contemple aspectos vinculados a las Personas Mayores.</text:p>
      <text:p text:style-name="P42">f) <text:tab/>Constituir comisiones para la investigación y docencia en temáticas específicas de Personas Mayores.</text:p>
      <text:p text:style-name="P37">g) <text:tab/>Promover el desarrollo del asociativismo, la integración de las Personas Mayores en la comunidad y las relaciones intergeneracionales.</text:p>
      <text:p text:style-name="P21"/>
      <text:p text:style-name="P23"><draw:frame draw:style-name="fr1" draw:name="Marco21" text:anchor-type="paragraph" svg:width="3.522cm" svg:height="0.85cm" draw:z-index="47"><draw:text-box><table:table table:name="Tabla21" table:style-name="Tabla21"><table:table-column table:style-name="Tabla21.A"/><table:table-row table:style-name="Tabla21.1"><table:table-cell table:style-name="Tabla21.A1" office:value-type="string"><text:p text:style-name="P3">ARTÍCULO <text:span text:style-name="T45">19</text:span>.-</text:p></table:table-cell></table:table-row></table:table></draw:text-box></draw:frame><text:span text:style-name="T13">COMISIÓN INTERMINISTERIAL DE LAS PERSONAS MAYORES.</text:span><text:span text:style-name="T21">-</text:span><text:span text:style-name="T13"> </text:span><text:span text:style-name="T21">Créase la Comisión Interministerial de las Personas Mayores, bajo la coordinación de la Subsecretar</text:span><text:span text:style-name="T22">í</text:span><text:span text:style-name="T21">a de Personas Mayores integrada por:</text:span></text:p>
      <text:p text:style-name="P21"/>
      <text:p text:style-name="P54">a) un/a secretario/a o un/a subsecretario/a del Ministerio de Desarrollo Social;</text:p>
      <text:p text:style-name="P55">b) un/a secretario/a o un/a subsecretario/a del Ministerio de Gobierno y Reforma del Estado;</text:p>
      <text:p text:style-name="P56">c) un/a secretario/a o un/a subsecretario/a del Ministerio de Salud;</text:p>
      <text:p text:style-name="P54">d) un/a secretario/a o un/a subsecretario/a del Ministerio de Educación;</text:p>
      <text:p text:style-name="P54">e) un/a secretario/a o un/a subsecretario/a del Ministerio de Trabajo;</text:p>
      <text:p text:style-name="P54">f) un/a secretario/a o un/a subsecretario/a del Ministerio de Justicia;</text:p>
      <text:p text:style-name="P54">g) un/a secretario/a o un/a subsecretario/a del Ministerio de la Producción;</text:p>
      <text:p text:style-name="P54">h) un/a secretario/a o un/a subsecretario/a del Ministerio de Economía;</text:p>
      <text:p text:style-name="P54">i) un/a secretario/a o un/a subsecretario/a del Ministerio de Seguridad;</text:p>
      <text:p text:style-name="P54">j) un/a secretario/a o un/a subsecretario/a del Ministerio de Cultura;</text:p>
      <text:p text:style-name="P52"><text:span text:style-name="T39">k</text:span>) un/a secretario/a o un/a subsecretario/a de la Secretar<text:span text:style-name="T39">í</text:span>a de Estado <text:s/>de Hábitat.</text:p>
      <text:p text:style-name="P21"/>
      <text:p text:style-name="P72"><draw:frame draw:style-name="fr1" draw:name="Marco22" text:anchor-type="paragraph" svg:width="3.522cm" svg:height="0.85cm" draw:z-index="48"><draw:text-box><table:table table:name="Tabla22" table:style-name="Tabla22"><table:table-column table:style-name="Tabla22.A"/><table:table-row table:style-name="Tabla22.1"><table:table-cell table:style-name="Tabla22.A1" office:value-type="string"><text:p text:style-name="P3">ARTÍCULO <text:span text:style-name="T45">20</text:span>.-</text:p></table:table-cell></table:table-row></table:table></draw:text-box></draw:frame><text:span text:style-name="T13">FUNCIONES.</text:span><text:span text:style-name="T21"> Las funciones de la Comisión Interministerial serán:</text:span></text:p>
      <text:list xml:id="list1232834904528094891" text:style-name="WW8Num7">
        <text:list-item>
          <text:p text:style-name="P128">Garantizar la concertación de acciones, la articulación y corresponsabilidad en el abordaje de las situaciones y en la aplicación de las medidas que se adopten entre los organismos, servicios, dispositivos o entidades de los distintos ministerios.</text:p>
        </text:list-item>
        <text:list-item>
          <text:p text:style-name="P128">Colaborar con la Autoridad de Aplicación en el diseño e implementación de las políticas de promoción y protección de las Personas Mayores. </text:p>
        </text:list-item>
        <text:list-item>
          <text:p text:style-name="P128">Colaborar con la Autoridad de Aplicación en la elaboración del Plan Provincial de Promoción y Protección de Derechos de las Personas <text:soft-page-break/>Mayores, en el que quedarán definidas las metas a alcanzar y las responsabilidades de cada uno de los ministerios. </text:p>
        </text:list-item>
        <text:list-item>
          <text:p text:style-name="P118"><text:span text:style-name="T29"><text:s/></text:span><text:span text:style-name="T21">Garantizar la disposición y transferencia de recursos.</text:span></text:p>
        </text:list-item>
      </text:list>
      <text:p text:style-name="P21"/>
      <text:p text:style-name="P72"><draw:frame draw:style-name="fr1" draw:name="Marco23" text:anchor-type="paragraph" svg:width="3.522cm" svg:height="0.85cm" draw:z-index="49"><draw:text-box><table:table table:name="Tabla23" table:style-name="Tabla23"><table:table-column table:style-name="Tabla23.A"/><table:table-row table:style-name="Tabla23.1"><table:table-cell table:style-name="Tabla23.A1" office:value-type="string"><text:p text:style-name="P3">ARTÍCULO <text:span text:style-name="T45">21</text:span>.-</text:p></table:table-cell></table:table-row></table:table></draw:text-box></draw:frame><text:span text:style-name="T13">DEFENSOR</text:span><text:span text:style-name="T18">Í</text:span><text:span text:style-name="T13">A PROVINCIAL DE PERSONAS MAYORES.</text:span><text:span text:style-name="T21"> <text:s/>Créase en el ámbito de la Defensoría del Pueblo de la Provincia de Santa Fe, la figura del/la Defensor/a Provincial de Personas Mayores, quien tiene a su cargo velar por la protección y promoción de los derechos consagrados en la Constitución Nacional, la Convención Interamericana sobre la Protección de los derechos humanos de las Personas Mayores, las leyes nacionales y provinciales y el resto del ordenamiento jurídico.</text:span></text:p>
      <text:p text:style-name="P63">Debe asumir la defensa de los derechos de las Personas Mayores ante las instituciones públicas y privadas.</text:p>
      <text:p text:style-name="P21"/>
      <text:p text:style-name="P72"><draw:frame draw:style-name="fr1" draw:name="Marco24" text:anchor-type="paragraph" svg:width="3.522cm" svg:height="0.85cm" draw:z-index="50"><draw:text-box><table:table table:name="Tabla24" table:style-name="Tabla24"><table:table-column table:style-name="Tabla24.A"/><table:table-row table:style-name="Tabla24.1"><table:table-cell table:style-name="Tabla24.A1" office:value-type="string"><text:p text:style-name="P3">ARTÍCULO <text:span text:style-name="T45">22</text:span>.-</text:p></table:table-cell></table:table-row></table:table></draw:text-box></draw:frame><text:span text:style-name="T13">DESIGNACI</text:span><text:span text:style-name="T18">Ó</text:span><text:span text:style-name="T13">N.</text:span><text:span text:style-name="T21">-</text:span><text:span text:style-name="T13"> </text:span><text:span text:style-name="T21">El/la Defensor/a Provincial de Personas Mayores es propuesto/a, designado/a y/o removido/a del mismo modo que el/la Defensor/a del Pueblo de la Provincia. </text:span></text:p>
      <text:p text:style-name="P66">El/la Defensor/a debe ser elegido/a dentro de los noventa (90) días de sancionada esta Ley y asumirá sus funciones ante la Asamblea Legislativa. Dura cinco (5) años en el cargo pudiendo ser reelegido/a por una sola vez.</text:p>
      <text:p text:style-name="P63">El/la Defensor/a debe reunir los mismos requisitos exigidos al Defensor/a del Pueblo de la Provincia, debiendo acreditar, además, idoneidad y especialización en la defensa y protección activa de los derechos de las Personas Mayores. Percibe la retribución que establezca la Legislatura Provincial por resolución de ambas Cámaras.</text:p>
      <text:p text:style-name="P21"/>
      <text:p text:style-name="P72"><draw:frame draw:style-name="fr1" draw:name="Marco25" text:anchor-type="paragraph" svg:width="3.522cm" svg:height="0.85cm" draw:z-index="51"><draw:text-box><table:table table:name="Tabla25" table:style-name="Tabla25"><table:table-column table:style-name="Tabla25.A"/><table:table-row table:style-name="Tabla25.1"><table:table-cell table:style-name="Tabla25.A1" office:value-type="string"><text:p text:style-name="P3">ARTÍCULO <text:span text:style-name="T45">23</text:span>.-</text:p></table:table-cell></table:table-row></table:table></draw:text-box></draw:frame><text:span text:style-name="T13">FUNCIONES.</text:span><text:span text:style-name="T21">-</text:span><text:span text:style-name="T13"> </text:span><text:span text:style-name="T21">Son funciones de la Defensoría de Personas Mayores:</text:span></text:p>
      <text:list xml:id="list261837162534277775" text:style-name="WW8Num8">
        <text:list-item>
          <text:p text:style-name="P129">Las previstas para el/la Defensor/a del Pueblo cuando la queja presentada signifique una vulneración de derechos de los sujetos de esta Ley.</text:p>
        </text:list-item>
        <text:list-item>
          <text:p text:style-name="P129">Velar por el efectivo respeto a los derechos y garantías asegurados a las Personas Mayores, promoviendo las medidas que estime más adecuadas para cada situación.</text:p>
        </text:list-item>
        <text:list-item>
          <text:p text:style-name="P129">Supervisar las entidades públicas y privadas que se dediquen a la atención de las Personas Mayores, debiendo denunciar ante las autoridades competentes cualquier irregularidad que amenace o vulnere los derechos de las Personas Mayores.</text:p>
        </text:list-item>
        <text:list-item>
          <text:p text:style-name="P131"><text:span text:style-name="T29"><text:s/></text:span><text:span text:style-name="T21">Proporcionar asesoramiento de cualquier índole a las Personas Mayores y a sus grupos familiares, informando acerca de los </text:span><text:soft-page-break/><text:span text:style-name="T21">recursos públicos, privados y comunitarios a donde puedan recurrir para la solución de su problemática.</text:span></text:p>
        </text:list-item>
        <text:list-item>
          <text:p text:style-name="P115">Recibir todo tipo de reclamo o denuncia formulado por las Personas Mayores en forma personal o mediante un servicio telefónico gratuito y permanente, debiéndose dar curso inmediato al requerimiento de que se trate, canalizándolo a través del organismo competente.</text:p>
        </text:list-item>
      </text:list>
      <text:p text:style-name="P21"/>
      <text:p text:style-name="P23"><draw:frame draw:style-name="fr1" draw:name="Marco26" text:anchor-type="paragraph" svg:width="3.522cm" svg:height="0.85cm" draw:z-index="52"><draw:text-box><table:table table:name="Tabla26" table:style-name="Tabla26"><table:table-column table:style-name="Tabla26.A"/><table:table-row table:style-name="Tabla26.1"><table:table-cell table:style-name="Tabla26.A1" office:value-type="string"><text:p text:style-name="P3">ARTÍCULO <text:span text:style-name="T45">24</text:span>.-</text:p></table:table-cell></table:table-row></table:table></draw:text-box></draw:frame><text:span text:style-name="T13">DEBERES.- </text:span><text:span text:style-name="T21">Declarada admisible la queja el/la Defensor/a de Personas Mayores debe:</text:span></text:p>
      <text:p text:style-name="P21"/>
      <text:p text:style-name="P45"><text:span text:style-name="T21">a) Promover y proteger los derechos de los sujetos de esta Ley mediante acciones y recomendaciones</text:span><text:span text:style-name="T13"> </text:span><text:span text:style-name="T21">que efectuará ante las instancias públicas competentes a fin de garantizar el goce y el ejercicio de los mismos.</text:span></text:p>
      <text:p text:style-name="P45"><text:span text:style-name="T21">b) Denunciar las irregularidades</text:span><text:span text:style-name="T13"> </text:span><text:span text:style-name="T21">verificadas a los organismos pertinentes y formular recomendaciones o propuestas a los organismos públicos o privados respecto de cuestiones objeto de requerimientos.</text:span></text:p>
      <text:p text:style-name="P41">c) <text:tab/>Informar a la opinión pública y a los denunciantes acerca del resultado de las investigaciones y acciones realizadas. </text:p>
      <text:p text:style-name="P38">d) <text:tab/>Dar cuenta a la Legislatura Provincial de la labor realizada en un informe que presentará antes del 31 de mayo de cada año. Cuando la gravedad o urgencia de los hechos lo aconseje, podrá presentar un informe especial. Los Informes anuales y especiales serán publicados en el boletín oficial, en los diarios de sesiones y en internet.</text:p>
      <text:p text:style-name="P38"/>
      <text:p text:style-name="P23"><draw:frame draw:style-name="fr1" draw:name="Marco27" text:anchor-type="paragraph" svg:width="3.522cm" svg:height="0.85cm" draw:z-index="53"><draw:text-box><table:table table:name="Tabla27" table:style-name="Tabla27"><table:table-column table:style-name="Tabla27.A"/><table:table-row table:style-name="Tabla27.1"><table:table-cell table:style-name="Tabla27.A1" office:value-type="string"><text:p text:style-name="P3">ARTÍCULO <text:span text:style-name="T45">25</text:span>.-</text:p></table:table-cell></table:table-row></table:table></draw:text-box></draw:frame><text:span text:style-name="T13">OBLIGACI</text:span><text:span text:style-name="T18">Ó</text:span><text:span text:style-name="T13">N DE COLABORAR. </text:span><text:span text:style-name="T21">Todas las entidades y organismos públicos están obligados a prestar colaboración a los requerimientos de la Defensoría de las Personas Mayores con carácter preferente y expedito. La Defensoría podrá requerir el uso de la fuerza pública en sus funciones. </text:span></text:p>
      <text:p text:style-name="P63">La obstaculización del ejercicio de las funciones del/la Defensor/a importan resistencia a la autoridad conforme artículo 239 del Código Penal.</text:p>
      <text:p text:style-name="P21"/>
      <text:p text:style-name="P23"><draw:frame draw:style-name="fr1" draw:name="Marco28" text:anchor-type="paragraph" svg:width="3.522cm" svg:height="0.85cm" draw:z-index="54"><draw:text-box><table:table table:name="Tabla28" table:style-name="Tabla28"><table:table-column table:style-name="Tabla28.A"/><table:table-row table:style-name="Tabla28.1"><table:table-cell table:style-name="Tabla28.A1" office:value-type="string"><text:p text:style-name="P3">ARTÍCULO <text:span text:style-name="T45">26</text:span>.-</text:p></table:table-cell></table:table-row></table:table></draw:text-box></draw:frame><text:span text:style-name="T13">GRATUIDAD. </text:span><text:span text:style-name="T21">El/la Defensor/a de las Personas Mayores determinará fundadamente la procedencia o no de su intervención.</text:span></text:p>
      <text:p text:style-name="P63">Las presentaciones serán gratuitas, quedando prohibida la participación de gestores e intermediarios.</text:p>
      <text:p text:style-name="P50"/>
      <text:p text:style-name="P23"><draw:frame draw:style-name="fr1" draw:name="Marco29" text:anchor-type="paragraph" svg:width="3.522cm" svg:height="0.85cm" draw:z-index="55"><draw:text-box><table:table table:name="Tabla29" table:style-name="Tabla29"><table:table-column table:style-name="Tabla29.A"/><table:table-row table:style-name="Tabla29.1"><table:table-cell table:style-name="Tabla29.A1" office:value-type="string"><text:p text:style-name="P3">ARTÍCULO <text:span text:style-name="T45">27</text:span>.-</text:p></table:table-cell></table:table-row></table:table></draw:text-box></draw:frame><text:soft-page-break/><text:span text:style-name="T13">CESE. </text:span><text:span text:style-name="T21">Cesa en sus funciones por las mismas causales que el/la Defensor/a del Pueblo. </text:span></text:p>
      <text:p text:style-name="P23"><text:span text:style-name="T21"/></text:p>
      <text:p text:style-name="P22"><draw:frame draw:style-name="fr1" draw:name="Marco30" text:anchor-type="paragraph" svg:width="3.522cm" svg:height="0.85cm" draw:z-index="56"><draw:text-box><table:table table:name="Tabla30" table:style-name="Tabla30"><table:table-column table:style-name="Tabla30.A"/><table:table-row table:style-name="Tabla30.1"><table:table-cell table:style-name="Tabla30.A1" office:value-type="string"><text:p text:style-name="P3">ARTÍCULO <text:span text:style-name="T45">28</text:span>.-</text:p></table:table-cell></table:table-row></table:table></draw:text-box></draw:frame><text:span text:style-name="T13">SERVICIO DE ATENCI</text:span><text:span text:style-name="T18">Ó</text:span><text:span text:style-name="T13">N PARA V</text:span><text:span text:style-name="T18">Í</text:span><text:span text:style-name="T13">CTIMAS DE ABUSO Y MALTRATO.</text:span><text:span text:style-name="T21"> </text:span><text:span text:style-name="T26">Cr</text:span><text:span text:style-name="T27">é</text:span><text:span text:style-name="T26">ase, en el ámbito de la Defensoría de las Personas Mayores, un Servicio de Atención para víctimas de abuso, con el objetivo de generar una respuesta inmediata, por medio de un abordaje interdisciplinario de cada situación, a cargo de un equipo técnico que brindará recepción, atención y seguimiento psicológico, jurídico y social. El Servicio deberá contar con cobertura en las cinco regiones provinciales.</text:span></text:p>
      <text:p text:style-name="P20"/>
      <text:p text:style-name="P26">Capítulo III</text:p>
      <text:p text:style-name="P26"/>
      <text:p text:style-name="P26">Articulación entre el Gobierno Provincial, los Gobiernos Municipales y Comunales. </text:p>
      <text:p text:style-name="P20"/>
      <text:p text:style-name="P28"><draw:frame draw:style-name="fr1" draw:name="Marco31" text:anchor-type="paragraph" svg:width="3.522cm" svg:height="0.85cm" draw:z-index="57"><draw:text-box><table:table table:name="Tabla31" table:style-name="Tabla31"><table:table-column table:style-name="Tabla31.A"/><table:table-row table:style-name="Tabla31.1"><table:table-cell table:style-name="Tabla31.A1" office:value-type="string"><text:p text:style-name="P3">ARTÍCULO <text:span text:style-name="T45">29</text:span>.-</text:p></table:table-cell></table:table-row></table:table></draw:text-box></draw:frame>Conforme lo enunciado en la presente Ley, el Estado Provincial garantizará acciones de coordinación y gestión ante los municipios, comunas, organizaciones de la sociedad civil y/o ante el Estado Nacional con el fin de procurar acuerdos de cooperación en materia de políticas públicas dirigidas a las Personas Mayores.</text:p>
      <text:p text:style-name="P20"/>
      <text:p text:style-name="P28"><draw:frame draw:style-name="fr1" draw:name="Marco32" text:anchor-type="paragraph" svg:width="3.522cm" svg:height="0.85cm" draw:z-index="58"><draw:text-box><table:table table:name="Tabla32" table:style-name="Tabla32"><table:table-column table:style-name="Tabla32.A"/><table:table-row table:style-name="Tabla32.1"><table:table-cell table:style-name="Tabla32.A1" office:value-type="string"><text:p text:style-name="P3">ARTÍCULO <text:span text:style-name="T45">30</text:span>.-</text:p></table:table-cell></table:table-row></table:table></draw:text-box></draw:frame>El Estado provincial podrá celebrar convenios con los municipios, comunas e instituciones para brindar asistencia técnica y/o financiera, a fin de formular una política coherente en materia de Personas Mayores.</text:p>
      <text:p text:style-name="P20"/>
      <text:p text:style-name="P28"><draw:frame draw:style-name="fr1" draw:name="Marco33" text:anchor-type="paragraph" svg:width="3.522cm" svg:height="0.85cm" draw:z-index="59"><draw:text-box><table:table table:name="Tabla33" table:style-name="Tabla33"><table:table-column table:style-name="Tabla33.A"/><table:table-row table:style-name="Tabla33.1"><table:table-cell table:style-name="Tabla33.A1" office:value-type="string"><text:p text:style-name="P3">ARTÍCULO <text:span text:style-name="T45">31</text:span>.-</text:p></table:table-cell></table:table-row></table:table></draw:text-box></draw:frame>El Estado Provincial propiciará la creación de áreas locales que aborden la temática de Personas Mayores en el ámbito Comunal y Municipal. </text:p>
      <text:p text:style-name="P20"/>
      <text:p text:style-name="P20"/>
      <text:p text:style-name="P26">Capítulo IV</text:p>
      <text:p text:style-name="P26">Participación Social e Integración Intergeneracional</text:p>
      <text:p text:style-name="P20"/>
      <text:p text:style-name="P28"><draw:frame draw:style-name="fr1" draw:name="Marco34" text:anchor-type="paragraph" svg:width="3.522cm" svg:height="0.85cm" draw:z-index="60"><draw:text-box><table:table table:name="Tabla34" table:style-name="Tabla34"><table:table-column table:style-name="Tabla34.A"/><table:table-row table:style-name="Tabla34.1"><table:table-cell table:style-name="Tabla34.A1" office:value-type="string"><text:p text:style-name="P3">ARTÍCULO <text:span text:style-name="T45">32</text:span>.-</text:p></table:table-cell></table:table-row></table:table></draw:text-box></draw:frame>La presente Ley promueve la participación social de las Personas Mayores como estrategia de fortalecimiento de los vínculos sociales, con el objeto de construir una sociedad más democrática, solidaria, inclusiva y justa y promover la reducción de la brecha entre generaciones, logrando una mayor cohesión social y facilitando la participación mediante la realización de actividades de promoción intergeneracionales. </text:p>
      <text:p text:style-name="P31"><text:s/></text:p>
      <text:p text:style-name="P28"><draw:frame draw:style-name="fr1" draw:name="Marco35" text:anchor-type="paragraph" svg:width="3.522cm" svg:height="0.85cm" draw:z-index="61"><draw:text-box><table:table table:name="Tabla35" table:style-name="Tabla35"><table:table-column table:style-name="Tabla35.A"/><table:table-row table:style-name="Tabla35.1"><table:table-cell table:style-name="Tabla35.A1" office:value-type="string"><text:p text:style-name="P3">ARTÍCULO <text:span text:style-name="T45">33</text:span>.-</text:p></table:table-cell></table:table-row></table:table></draw:text-box></draw:frame><text:soft-page-break/>A los efectos de la presente Ley, se impulsa la participación de las Personas Mayores en actividades sociales, económicas, culturales, deportivas, recreativas y de voluntariado pues contribuye a aumentar y mantener el bienestar personal, un envejecimiento activo y una mejor sociedad.</text:p>
      <text:p text:style-name="P20"/>
      <text:p text:style-name="P28"><draw:frame draw:style-name="fr1" draw:name="Marco36" text:anchor-type="paragraph" svg:width="3.522cm" svg:height="0.85cm" draw:z-index="62"><draw:text-box><table:table table:name="Tabla36" table:style-name="Tabla36"><table:table-column table:style-name="Tabla36.A"/><table:table-row table:style-name="Tabla36.1"><table:table-cell table:style-name="Tabla36.A1" office:value-type="string"><text:p text:style-name="P3">ARTÍCULO <text:span text:style-name="T45">34</text:span>.-</text:p></table:table-cell></table:table-row></table:table></draw:text-box></draw:frame>La Subsecretaría de Personas Mayores deberá propiciar la participación activa de las organizaciones de la sociedad civil en términos de promoción y protección de los derechos de las Personas Mayores por medio de: </text:p>
      <text:list xml:id="list3193575088802471812" text:style-name="WW8Num9">
        <text:list-item>
          <text:p text:style-name="P116">la planificación, implementación y seguimiento de políticas públicas; </text:p>
        </text:list-item>
        <text:list-item>
          <text:p text:style-name="P116">participación en el Consejo Provincial de Personas Mayores.</text:p>
        </text:list-item>
      </text:list>
      <text:p text:style-name="P20"/>
      <text:p text:style-name="P22"><draw:frame draw:style-name="fr1" draw:name="Marco37" text:anchor-type="paragraph" svg:width="3.522cm" svg:height="0.85cm" draw:z-index="63"><draw:text-box><table:table table:name="Tabla37" table:style-name="Tabla37"><table:table-column table:style-name="Tabla37.A"/><table:table-row table:style-name="Tabla37.1"><table:table-cell table:style-name="Tabla37.A1" office:value-type="string"><text:p text:style-name="P3">ARTÍCULO <text:span text:style-name="T45">35</text:span>.-</text:p></table:table-cell></table:table-row></table:table></draw:text-box></draw:frame><text:span text:style-name="T13">REGISTRO DE INSTITUCIONES P</text:span><text:span text:style-name="T16">Ú</text:span><text:span text:style-name="T13">BLICAS Y PRIVADAS. </text:span><text:span text:style-name="T21">Cr</text:span><text:span text:style-name="T24">é</text:span><text:span text:style-name="T21">ase en el ámbito de la Subsecretaría de Personas Mayores, el Registro Provincial de Instituciones públicas y privadas, que desarrollen programas y/o servicios de asistencia, promoción, tratamiento, protección y defensa de las Personas Mayores. </text:span></text:p>
      <text:p text:style-name="P20"/>
      <text:p text:style-name="P28"><draw:frame draw:style-name="fr1" draw:name="Marco38" text:anchor-type="paragraph" svg:width="3.522cm" svg:height="0.85cm" draw:z-index="64"><draw:text-box><table:table table:name="Tabla38" table:style-name="Tabla38"><table:table-column table:style-name="Tabla38.A"/><table:table-row table:style-name="Tabla38.1"><table:table-cell table:style-name="Tabla38.A1" office:value-type="string"><text:p text:style-name="P3">ARTÍCULO <text:span text:style-name="T45">36</text:span>.-</text:p></table:table-cell></table:table-row></table:table></draw:text-box></draw:frame>La Subsecretar<text:span text:style-name="T48">í</text:span>a de Personas Mayores deberá impulsar la creación de programas de fortalecimiento institucional que favorezcan:</text:p>
      <text:p text:style-name="P28"><text:tab/>a) La creación y fortalecimiento de centros de jubilados -provinciales y nacionales-, con el propósito de favorecer la autoorganización de las Personas Mayores.</text:p>
      <text:p text:style-name="P28"><text:tab/>b) La participación de municipios, comunas, organizaciones de la sociedad civil y grupos de Personas Mayores. </text:p>
      <text:p text:style-name="P20"/>
      <text:p text:style-name="P71"><draw:frame draw:style-name="fr1" draw:name="Marco39" text:anchor-type="paragraph" svg:width="3.522cm" svg:height="0.85cm" draw:z-index="65"><draw:text-box><table:table table:name="Tabla39" table:style-name="Tabla39"><table:table-column table:style-name="Tabla39.A"/><table:table-row table:style-name="Tabla39.1"><table:table-cell table:style-name="Tabla39.A1" office:value-type="string"><text:p text:style-name="P3">ARTÍCULO <text:span text:style-name="T45">37</text:span>.-</text:p></table:table-cell></table:table-row></table:table></draw:text-box></draw:frame><text:span text:style-name="T21">La Subsecretaría de Personas Mayores, debe propiciar políticas públicas y/o </text:span><text:span text:style-name="T13">programas intergeneracionales</text:span><text:span text:style-name="T21">, tendientes a la participación activa de personas de distintas generaciones en actividades continuas y planificadas que permitan interactuar, estimularse, educarse, apoyarse y, en general, cuidarse mutuamente; a tal fin deberán: </text:span></text:p>
      <text:p text:style-name="P91">a) Propiciar el diálogo intergeneracional entre jóvenes y Personas Mayores, enfatizando lo que las generaciones pueden aportarse entre sí, ya que forman parte del mismo tejido social.</text:p>
      <text:p text:style-name="P91">b) Fomentar la colaboración entre entidades y servicios que atienden a distintos grupos de edad.</text:p>
      <text:p text:style-name="P89">c) Preservar la práctica de la reciprocidad del cuidado y de la atención entre las distintas generaciones. Lograr una mejor configuración del bienestar y de la equidad entre esas generaciones.</text:p>
      <text:p text:style-name="P91"><text:soft-page-break/>d) Favorecer la integración intergeneracional con políticas sociales que ofrezcan oportunidades a la juventud y sean solidarias con los mayores, incorporándolos a la vida activa de la sociedad.</text:p>
      <text:p text:style-name="P91">e) Crea<text:span text:style-name="T54">r</text:span> espacios para el encuentro, la sensibilización, la promoción del apoyo social y el intercambio recíproco, intencionado, comprometido y voluntario de recursos, aprendizajes, ideas y valores encaminados a producir entre las distintas generaciones lazos afectivos, cambios y beneficios individuales, familiares y comunitarios, entre otros, que permitan la construcción de sociedades más justas, integradas y solidarias.</text:p>
      <text:p text:style-name="P91">f) Mejorar las relaciones entre abuelos y nietos.</text:p>
      <text:p text:style-name="P91">g)Preservar las tradiciones culturales, la promoción de la sensibilidad y la preocupación hacia el medio ambiente.</text:p>
      <text:p text:style-name="P91">h) Derribar prejuicios, por medio de una percepción positiva de las Personas Mayores. </text:p>
      <text:p text:style-name="P93">i) Generar transmisión de habilidades útiles para la vida, valores y normas sociales, conjuntamente con medidas que favorezcan la prevención y reducción de los prejuicios y la discriminación en torno a la edad. </text:p>
      <text:p text:style-name="P31"/>
      <text:p text:style-name="P31"/>
      <text:p text:style-name="P26">TÍTULO TERCERO</text:p>
      <text:p text:style-name="P16">Sistema Integral de Cuidados Progresivos a las Personas Mayores</text:p>
      <text:p text:style-name="P16">Capítulo I</text:p>
      <text:p text:style-name="P16">Disposiciones generales</text:p>
      <text:p text:style-name="P13"/>
      <text:p text:style-name="P17"><draw:frame draw:style-name="fr1" draw:name="Marco40" text:anchor-type="paragraph" svg:width="3.522cm" svg:height="0.85cm" draw:z-index="66"><draw:text-box><table:table table:name="Tabla40" table:style-name="Tabla40"><table:table-column table:style-name="Tabla40.A"/><table:table-row table:style-name="Tabla40.1"><table:table-cell table:style-name="Tabla40.A1" office:value-type="string"><text:p text:style-name="P3">ARTÍCULO <text:span text:style-name="T45">38</text:span>.-</text:p></table:table-cell></table:table-row></table:table></draw:text-box></draw:frame>A los efectos de la presente ley, se entiende por Sistema Integral de Cuidados Progresivos a los modos de atención, servicios y establecimientos que le ofrezcan a la Persona Mayor las herramientas necesarias para mantener o mejorar su calidad de vida, promoviendo la autonomía y la autodeterminación de manera tal que prevalezca la posibilidad de realizar una vida plena y envejecer en su entorno habitual, conservando sus roles familiares y sociales, siendo la institucionalización el último recurso. </text:p>
      <text:p text:style-name="P13"/>
      <text:p text:style-name="P17"><draw:frame draw:style-name="fr1" draw:name="Marco41" text:anchor-type="paragraph" svg:width="3.522cm" svg:height="0.85cm" draw:z-index="67"><draw:text-box><table:table table:name="Tabla41" table:style-name="Tabla41"><table:table-column table:style-name="Tabla41.A"/><table:table-row table:style-name="Tabla41.1"><table:table-cell table:style-name="Tabla41.A1" office:value-type="string"><text:p text:style-name="P3">ARTÍCULO <text:span text:style-name="T45">39</text:span>.-</text:p></table:table-cell></table:table-row></table:table></draw:text-box></draw:frame>A los efectos de la presente Ley se entiende por:</text:p>
      <text:p text:style-name="P13"/>
      <text:list xml:id="list1225048336767041891" text:style-name="WW8Num10">
        <text:list-item>
          <text:p text:style-name="P101"><text:span text:style-name="T33">Cuidados: a las acciones que las Personas Mayores deben recibir para garantizar su derecho a la atención de las necesidades básicas de la vida diaria, por verse afectada su autonomía </text:span><text:span text:style-name="T34">en forma total o parcial</text:span><text:span text:style-name="T33">. Es, en tanto, un derecho como una función social que implica la promoción del desarrollo personal, atención y asistencia a las Personas Mayores.</text:span></text:p>
        </text:list-item>
        <text:list-item>
          <text:p text:style-name="P102"><text:soft-page-break/>Modos de Atención Progresiva: estructuras sociales compuestas por personas, familias, grupos organizados de la comunidad, instituciones privadas y estatales, que articulan programas, intereses y acciones, procurando garantizar el adecuado cuidado y la satisfacción de necesidades a las Personas Mayores, promoviendo así una vejez con la mejor calidad de vida. </text:p>
        </text:list-item>
        <text:list-item>
          <text:p text:style-name="P102">Servicios de Atención: actividades orientadas a realizar una acción para satisfacer una necesidad física, psicológica, social y espiritual de las Personas Mayores.</text:p>
        </text:list-item>
        <text:list-item>
          <text:p text:style-name="P98">Establecimientos: espacios organizacionales en donde se llevan a cabo prácticas pensadas para mejorar la calidad de vida de las Personas Mayores.</text:p>
        </text:list-item>
      </text:list>
      <text:p text:style-name="P13"/>
      <text:p text:style-name="P17"><draw:frame draw:style-name="fr1" draw:name="Marco42" text:anchor-type="paragraph" svg:width="3.522cm" svg:height="0.85cm" draw:z-index="68"><draw:text-box><table:table table:name="Tabla42" table:style-name="Tabla42"><table:table-column table:style-name="Tabla42.A"/><table:table-row table:style-name="Tabla42.1"><table:table-cell table:style-name="Tabla42.A1" office:value-type="string"><text:p text:style-name="P3">ARTÍCULO <text:span text:style-name="T45">40</text:span>.-</text:p></table:table-cell></table:table-row></table:table></draw:text-box></draw:frame>La presente Ley promueve la visibilización de los cuidados de las Personas Mayores como tema un interés público, que impacta fuertemente en las familias, y particularmente en las mujeres, profundizando las desigualdades de género.</text:p>
      <text:p text:style-name="P15"/>
      <text:p text:style-name="P15"/>
      <text:p text:style-name="P16">Capítulo II</text:p>
      <text:p text:style-name="P16">Servicios y Establecimientos de Atención Progresiva para las Personas Mayores</text:p>
      <text:p text:style-name="P15"/>
      <text:p text:style-name="P75"><draw:frame draw:style-name="fr1" draw:name="Marco43" text:anchor-type="paragraph" svg:width="3.522cm" svg:height="0.85cm" draw:z-index="69"><draw:text-box><table:table table:name="Tabla43" table:style-name="Tabla43"><table:table-column table:style-name="Tabla43.A"/><table:table-row table:style-name="Tabla43.1"><table:table-cell table:style-name="Tabla43.A1" office:value-type="string"><text:p text:style-name="P3">ARTÍCULO <text:span text:style-name="T45">41</text:span>.-</text:p></table:table-cell></table:table-row></table:table></draw:text-box></draw:frame>La Provincia de Santa Fe deberá contar con Servicios y Establecimientos de Atención Progresiva para las Personas Mayores, Públicos y/o Privados, considerando especialmente a aquellos que se encuentren en situación de abandono y/o vulnerabilidad social. Dichos servicios y establecimientos podrán asumir el carácter de: </text:p>
      <text:list xml:id="list2269534758960626075" text:style-name="WW8Num11">
        <text:list-item>
          <text:p text:style-name="P103"><text:span text:style-name="T35">Programas de Prevención y Promoción del Envejecimiento Activo y Saludable:</text:span><text:span text:style-name="T37"> los mismos tienen</text:span><text:span text:style-name="T21"> el propósito de ofrecer servicios integrales que potencien la salud de las Personas Mayores y promuevan en ellas una vida sana, feliz y placentera, mediante la participación comunitaria, conformando grupos y fortaleciendo los existentes. Por su naturaleza, la promoción y prevención del Envejecimiento Activo representa una responsabilidad compartida entre las Personas Mayores, las familias, las organizaciones sociales, entre otros. Para ello se estimula la participación de los Mayores en actividades educativas, ocupacionales, físicas, culturales, recreativas, deportivas, entre otras, promoviendo acciones e intervenciones individuales y/o grupales que proporcionen los medios necesarios para mejorar la salud y ejercer un mayor control sobre la misma.</text:span></text:p>
        </text:list-item>
        <text:list-item>
          <text:p text:style-name="P103"><text:span text:style-name="T36">Programas de Acompañamiento a la autonomía en el propio </text:span><text:soft-page-break/><text:span text:style-name="T36">domicilio:</text:span><text:span text:style-name="T13"> </text:span><text:span text:style-name="T38">los mismos </text:span><text:span text:style-name="T21">tienen como objetivo proporcionar el soporte necesario y/o ayudas técnicas para mejorar o mantener la calidad de vida de las Personas Mayores en su domicilio; a saber: viandas a domicilio, ayudas técnicas y adaptación de viviendas, teleasistencia, etc.</text:span></text:p>
        </text:list-item>
        <text:list-item>
          <text:p text:style-name="P103"><text:span text:style-name="T35">Programas de Cuidados Domiciliarios de las Personas Mayores:</text:span><text:span text:style-name="T21"> se proponen arbitrar un conjunto de recursos dirigidos a prestar apoyo y cuidados en domicilio a las Personas Mayores cuando, por cualquier circunstancia, pierden autonomía para llevar a cabo las actividades básicas de la vida diaria, y que no posean redes de apoyo (ya sean familiares o no), sin constituirse en un auxiliar de tareas domésticas, permitiendo así <text:s/>la prolongación de la permanencia de la Persona Mayor en su hogar y en su entorno.</text:span></text:p>
        </text:list-item>
        <text:list-item>
          <text:p text:style-name="P103"><text:span text:style-name="T35">Programas de Intervención Multidisciplinar en Domicilio: </text:span><text:span text:style-name="T21">se proponen la atención de patologías crónicas en Personas Mayores con una mirada multidisciplinar, permitiendo evitar mayores deterioros y el aumento de la fragilidad, disminuyendo asimismo la internación prolongada y la <text:s/>geriatrización. Dichas intervenciones, de forma complementaria con los programas antes mencionados, aportan las múltiples especificidades disciplinares al servicio del bienestar de la Persona Mayor.</text:span></text:p>
        </text:list-item>
        <text:list-item>
          <text:p text:style-name="P103"><text:span text:style-name="T35">Centros de Día: </text:span><text:span text:style-name="T21">servicios socio-sanitarios y de apoyo familiar que ofrece durante el día atención a las necesidades personales básicas, preventivas, terapéuticas y socioculturales de las personas autovalidas y/o con diferentes grados de dependencia, promoviendo la permanencia en su entorno habitual.</text:span></text:p>
        </text:list-item>
        <text:list-item>
          <text:p text:style-name="P103"><text:span text:style-name="T35">Programas de Vulnerabilidad Subjetiva: </text:span><text:span text:style-name="T21">acciones y recursos específicos que se proponen el Empoderamiento y <text:s/>Autonomía de las Personas Mayores en procesos de desinstitucionalización y/o situación de vulnerabilidad.</text:span></text:p>
        </text:list-item>
        <text:list-item>
          <text:p text:style-name="P103"><text:span text:style-name="T35">Programas de Viviendas Tuteladas: </text:span><text:span text:style-name="T21">viviendas de diferentes tipos, con servicios de apoyo social, a cargo de cuidadores formales. Son viviendas unipersonales, de pareja, o de un grupo adecuado de personas que cuentan con servicios colectivos de forma cooperativa, por ejemplo comidas en común, y dan alojamiento a personas mayores con una situación psico-física y social que no precisa de recursos de mayor intensidad.</text:span><text:span text:style-name="T13"> </text:span></text:p>
        </text:list-item>
        <text:list-item>
          <text:p text:style-name="P103"><text:span text:style-name="T36">Servicios de Inserción Familiar:</text:span><text:span text:style-name="T21"> consiste en que las Personas Mayores se integren a una familia diferente de la propia. Esta familia debe proporcionar a las Personas Mayores los cuidados familiares ordinarios y personalizados, mejorando su calidad de vida y ofreciéndoles herramientas para llevar una vida independiente de </text:span><text:soft-page-break/><text:span text:style-name="T21">acuerdo a su nivel de autonomía.</text:span></text:p>
        </text:list-item>
        <text:list-item>
          <text:p text:style-name="P103"><text:span text:style-name="T35">Residencias con Estancia Transitoria</text:span><text:span text:style-name="T13">: </text:span><text:span text:style-name="T21">residencias destinadas a prestar Servicios de Atención Integral por un período limitado de tiempo a las Personas Mayores, con el fin de permitir a sus cuidadores espacios de tiempo libre y descanso, y brindar un servicio específico frente a la recuperación de la Persona Mayor de alguna situación de salud temporaria que necesite cuidados que excedan el marco de lo posible dentro del domicilio.</text:span></text:p>
        </text:list-item>
        <text:list-item>
          <text:p text:style-name="P100"><text:span text:style-name="T35">Residencias de Larga Estadía:</text:span><text:span text:style-name="T13"> </text:span><text:span text:style-name="T21">instituciones residenciales cuyo objetivo es proporcionar un entorno vital para las Personas Mayores que, por motivos sociales, psicológicos o físicos, no pueden continuar viviendo de forma independiente en sus hogares, ofreciendo el servicio necesario para atender la complejidad progresiva que presenten las Personas Mayores.</text:span></text:p>
        </text:list-item>
      </text:list>
      <text:p text:style-name="P13"/>
      <text:p text:style-name="P75"><draw:frame draw:style-name="fr1" draw:name="Marco44" text:anchor-type="paragraph" svg:width="3.522cm" svg:height="0.85cm" draw:z-index="70"><draw:text-box><table:table table:name="Tabla44" table:style-name="Tabla44"><table:table-column table:style-name="Tabla44.A"/><table:table-row table:style-name="Tabla44.1"><table:table-cell table:style-name="Tabla44.A1" office:value-type="string"><text:p text:style-name="P3">ARTÍCULO <text:span text:style-name="T45">42</text:span>.-</text:p></table:table-cell></table:table-row></table:table></draw:text-box></draw:frame>Todo Servicio y Establecimiento de Atención Progresiva para la<text:span text:style-name="T55">s</text:span> Personas Mayores, público o privado, brindará atención socio-sanitaria e interdisciplinaria y promoverá el desarrollo de una convivencia propicia que garantice los derechos y respeto a los valores individuales, con la finalidad de contribuir al mejoramiento de calidad de vida de las Personas Mayores, mediante un envejecimiento digno, activo y saludable. Para ello deberá garantizar:</text:p>
      <text:list xml:id="list35371060150361814" text:style-name="WW8Num12">
        <text:list-item>
          <text:p text:style-name="P99">Promover que las personas mayores sean consultadas y oídas en cuanto a las prácticas y calidad del alojamiento en establecimientos públicos o privados. </text:p>
        </text:list-item>
        <text:list-item>
          <text:p text:style-name="P99">Favorecer el respeto al derecho a la privacidad e intimidad de las persona<text:span text:style-name="T55">s</text:span> mayores, en las prácticas o intervenciones que se realicen establecimientos públicos o privados. </text:p>
        </text:list-item>
        <text:list-item>
          <text:p text:style-name="P99">Atención integral con los apoyos y cuidados necesarios para el desempeño de las actividades de la vida diaria.</text:p>
        </text:list-item>
        <text:list-item>
          <text:p text:style-name="P99">Acciones tendientes a favorecer una vida saludable que coadyuven al envejecimiento activo.</text:p>
        </text:list-item>
        <text:list-item>
          <text:p text:style-name="P99">Procedimientos y actividades para acompañar y ayudar a los/as residentes y sus familias.</text:p>
        </text:list-item>
        <text:list-item>
          <text:p text:style-name="P99">Acuerdos y procedimientos con los servicios de salud y sociales existentes en la comunidad.</text:p>
        </text:list-item>
      </text:list>
      <text:p text:style-name="P13"/>
      <text:p text:style-name="P17"><draw:frame draw:style-name="fr1" draw:name="Marco45" text:anchor-type="paragraph" svg:width="3.522cm" svg:height="0.85cm" draw:z-index="71"><draw:text-box><table:table table:name="Tabla45" table:style-name="Tabla45"><table:table-column table:style-name="Tabla45.A"/><table:table-row table:style-name="Tabla45.1"><table:table-cell table:style-name="Tabla45.A1" office:value-type="string"><text:p text:style-name="P3">ARTÍCULO <text:span text:style-name="T45">43</text:span>.-</text:p></table:table-cell></table:table-row></table:table></draw:text-box></draw:frame>La presente Ley propicia que las Obras Sociales y Entidades de Medicina Prepaga incorporen estos Modos de Atención Progresiva a las prestaciones y canastas de servicios a su cargo.</text:p>
      <text:p text:style-name="P13"/>
      <text:p text:style-name="P17"><draw:frame draw:style-name="fr1" draw:name="Marco46" text:anchor-type="paragraph" svg:width="3.522cm" svg:height="0.85cm" draw:z-index="72"><draw:text-box><table:table table:name="Tabla46" table:style-name="Tabla46"><table:table-column table:style-name="Tabla46.A"/><table:table-row table:style-name="Tabla46.1"><table:table-cell table:style-name="Tabla46.A1" office:value-type="string"><text:p text:style-name="P3">ARTÍCULO <text:span text:style-name="T45">44</text:span>.-</text:p></table:table-cell></table:table-row></table:table></draw:text-box></draw:frame>Los establecimientos públicos y privados que albergan a las Personas Mayores, deberán cumplimentar con pautas <text:soft-page-break/>de referencia relacionadas a las instalaciones, infraestructura, acciones y procesos que establezca la Autoridad de Aplicación y, asimismo, estarán sometidos a constantes inspecciones de oficio o por denuncias.</text:p>
      <text:p text:style-name="P13"/>
      <text:p text:style-name="P17"><draw:frame draw:style-name="fr1" draw:name="Marco47" text:anchor-type="paragraph" svg:width="3.522cm" svg:height="0.85cm" draw:z-index="73"><draw:text-box><table:table table:name="Tabla47" table:style-name="Tabla47"><table:table-column table:style-name="Tabla47.A"/><table:table-row table:style-name="Tabla47.1"><table:table-cell table:style-name="Tabla47.A1" office:value-type="string"><text:p text:style-name="P3">ARTÍCULO <text:span text:style-name="T45">45</text:span>.-</text:p></table:table-cell></table:table-row></table:table></draw:text-box></draw:frame>Todo Servicio y Establecimiento de Atención Progresiva para las Personas Mayores, público o privado, deberá contar con la debida autorización y habilitación provincial, emanada de la Autoridad de Aplicación de la presente Ley. Aquellos que no contaren con la debida autorización y habilitación para su funcionamiento en la forma prescrita por esta Ley, leyes especiales o las normas administrativas, sin perjuicio de las responsabilidades civiles y/o penales que puedan corresponder a sus directivos, podrá ser pasible de las siguientes sanciones administrativas, según la gravedad del incumplimiento:</text:p>
      <text:p text:style-name="P36"><text:span text:style-name="T29"><text:s text:c="25"/></text:span><text:span text:style-name="T21">a) Multa.</text:span></text:p>
      <text:p text:style-name="P36"><text:span text:style-name="T29"><text:s text:c="25"/></text:span><text:span text:style-name="T21">b) Multa e inhabilitación.</text:span></text:p>
      <text:p text:style-name="P36"><text:span text:style-name="T29"><text:s text:c="25"/></text:span><text:span text:style-name="T21">c) Clausura preventiva.</text:span></text:p>
      <text:p text:style-name="P36"><text:span text:style-name="T29"><text:s text:c="25"/></text:span><text:span text:style-name="T21">d) Clausura definitiva.</text:span></text:p>
      <text:p text:style-name="P14"/>
      <text:p text:style-name="P87">La Autoridad de Aplicación deberá determinar los montos de las multas, tiempo de inhabilitación, modalidades y plazos de las clausuras preventivas.</text:p>
      <text:p text:style-name="P13"/>
      <text:p text:style-name="P17"><draw:frame draw:style-name="fr1" draw:name="Marco48" text:anchor-type="paragraph" svg:width="3.522cm" svg:height="0.85cm" draw:z-index="74"><draw:text-box><table:table table:name="Tabla48" table:style-name="Tabla48"><table:table-column table:style-name="Tabla48.A"/><table:table-row table:style-name="Tabla48.1"><table:table-cell table:style-name="Tabla48.A1" office:value-type="string"><text:p text:style-name="P3">ARTÍCULO <text:span text:style-name="T45">46</text:span>.-</text:p></table:table-cell></table:table-row></table:table></draw:text-box></draw:frame>Será competencia de la Autoridad de Aplicación la creación de Equipos Multidisciplinarios de Fortalecimiento y Monitoreo a los Servicios y Establecimientos de Atención Progresiva de las Personas Mayores, a los fines de garantizar el cumplimiento de la presente Ley.</text:p>
      <text:p text:style-name="P13"/>
      <text:p text:style-name="P26">Cap<text:span text:style-name="T47">í</text:span>tulo III</text:p>
      <text:p text:style-name="P26">REGISTRO <text:span text:style-name="T47">Ú</text:span>NICO PROVINCIAL DE CUIDADORES DE PERSONAS MAYORES</text:p>
      <text:p text:style-name="P18"/>
      <text:p text:style-name="P22"><draw:frame draw:style-name="fr1" draw:name="Marco49" text:anchor-type="paragraph" svg:width="3.522cm" svg:height="0.85cm" draw:z-index="75"><draw:text-box><table:table table:name="Tabla49" table:style-name="Tabla49"><table:table-column table:style-name="Tabla49.A"/><table:table-row table:style-name="Tabla49.1"><table:table-cell table:style-name="Tabla49.A1" office:value-type="string"><text:p text:style-name="P3">ARTÍCULO <text:span text:style-name="T45">47</text:span>.-</text:p></table:table-cell></table:table-row></table:table></draw:text-box></draw:frame><text:span text:style-name="T21">Créase el </text:span><text:span text:style-name="T13">REGISTRO </text:span><text:span text:style-name="T19">Ú</text:span><text:span text:style-name="T13">NICO PROVINCIAL DE CUIDADORES DE PERSONAS MAYORES</text:span><text:span text:style-name="T21">, con el objeto de sistematizar en una base de datos, personal calificado para la atención y cuidado de las Personas Mayores. Los/as cuidadores/as, para la inscripción, deberán reunir los siguientes requisitos: </text:span></text:p>
      <text:p text:style-name="P91">a) Mayoría de edad, que se acredita con fotocopia certificada del Documento Nacional de Identidad.</text:p>
      <text:p text:style-name="P89">b) Buena conducta, acreditable con el certificado de conducta.</text:p>
      <text:p text:style-name="P91">c) Tener título o capacitación afín dada por entidad oficial y/o reconocida, que acredite formación específica en el tema, asegurando la incorporación de los conocimientos bio-psicosociales y funcionales inherentes a las Personas Mayores y el desarrollo de habilidades, <text:soft-page-break/>actitudes y conductas éticas que beneficien a los destinatarios del servicio de atención, que se acredita con copia certificada de título o certificado.</text:p>
      <text:p text:style-name="P91">d) Completar ficha de inscripción, con carácter de declaración jurada.</text:p>
      <text:p text:style-name="P134">e) Demás requisitos que la autoridad de aplicación considere pertinentes.</text:p>
      <text:p text:style-name="P62">Dicha inscripción deberá ser renovada cada dos años.</text:p>
      <text:p text:style-name="P64"/>
      <text:p text:style-name="P22"><draw:frame draw:style-name="fr1" draw:name="Marco50" text:anchor-type="paragraph" svg:width="3.522cm" svg:height="0.85cm" draw:z-index="76"><draw:text-box><table:table table:name="Tabla50" table:style-name="Tabla50"><table:table-column table:style-name="Tabla50.A"/><table:table-row table:style-name="Tabla50.1"><table:table-cell table:style-name="Tabla50.A1" office:value-type="string"><text:p text:style-name="P3">ARTÍCULO <text:span text:style-name="T45">48</text:span>.-</text:p></table:table-cell></table:table-row></table:table></draw:text-box></draw:frame><text:span text:style-name="T13">FUNCIONES DEL REGISTRO. </text:span><text:span text:style-name="T38">Serán funciones del Registro: </text:span></text:p>
      <text:p text:style-name="P20"/>
      <text:p text:style-name="P91">a) comunicar altas y bajas del Registro y realizar su debida publicación.</text:p>
      <text:p text:style-name="P89">b) Llevar un listado actualizado de las personas físicas que se desempeñen como cuidadores/as.</text:p>
      <text:p text:style-name="P89">c) Emitir certificados que habilite al/la cuidador/a, al desempeño de sus funciones, acreditando estar inscripto en el Registro.</text:p>
      <text:p text:style-name="P89"><text:span text:style-name="T40">d)</text:span> Mayoría de edad, que se acredita con fotocopia certificada del Documento Nacional de Identidad.</text:p>
      <text:p text:style-name="P90"><text:span text:style-name="T31">e</text:span><text:span text:style-name="T21">) Buena conducta, acreditable con el certificado de conducta.</text:span></text:p>
      <text:p text:style-name="P91"><text:span text:style-name="T40">f</text:span>) Tener título o capacitación afín dada por entidad oficial y/o reconocida, que acredite formación específica en el tema, asegurando la incorporación de los conocimientos bio-psicosociales y funcionales inherentes a las Personas Mayores y el desarrollo de habilidades, actitudes y conductas éticas que beneficien a los destinatarios del servicio de atención, que se acredita con copia certificada de título o certificado.</text:p>
      <text:p text:style-name="P90"><text:span text:style-name="T31">g</text:span><text:span text:style-name="T21">) Completar ficha de inscripción, con carácter de declaración jurada.</text:span></text:p>
      <text:p text:style-name="P92"><text:span text:style-name="T31">h</text:span><text:span text:style-name="T21">) Demás requisitos que la autoridad de aplicación considere pertinentes.</text:span></text:p>
      <text:p text:style-name="P62">Dicha inscripción deberá ser renovada cada dos años.</text:p>
      <text:p text:style-name="P62"/>
      <text:p text:style-name="P22"><draw:frame draw:style-name="fr1" draw:name="Marco51" text:anchor-type="paragraph" svg:width="3.522cm" svg:height="0.85cm" draw:z-index="77"><draw:text-box><table:table table:name="Tabla51" table:style-name="Tabla51"><table:table-column table:style-name="Tabla51.A"/><table:table-row table:style-name="Tabla51.1"><table:table-cell table:style-name="Tabla51.A1" office:value-type="string"><text:p text:style-name="P3">ARTÍCULO <text:span text:style-name="T46">49</text:span>.-</text:p></table:table-cell></table:table-row></table:table></draw:text-box></draw:frame><text:span text:style-name="T13">DERECHO Y OBLIGACIONES DE LOS/AS CUIDADORES/AS.</text:span><text:span text:style-name="T21"> </text:span></text:p>
      <text:p text:style-name="P88">a) Cumplir con los requisitos establecidos por la presente Ley.</text:p>
      <text:p text:style-name="P88">b) La remuneración mensual y horaria, la jornada de trabajo, los derechos y deberes de las partes, y todo lo relacionado con la relación laboral de los/as cuidadores/as, deberán ser convenidos entre el/la trabajador/a y el/la empleador/a, de acuerdo con los montos y las categorías establecidas en las leyes laborales y los convenios colectivos de trabajo celebrados a tal efecto.</text:p>
      <text:p text:style-name="P88"><text:soft-page-break/>c) Participar en cursos de actualización profesional para atención, prevención y asistencia de Personas Mayores.</text:p>
      <text:p text:style-name="P88">d) Respetar en todas sus funciones la dignidad de la Persona Mayor, velando por su integridad física y psicológica.</text:p>
      <text:p text:style-name="P88">e) Tendrán la obligación de denunciar los hechos de lesiones y/o maltrato físico o psicológico que sufrieran las Personas Mayores.</text:p>
      <text:p text:style-name="P88">f) Participar en programas de promoción y asistencia a la Persona Mayor y en la difusión de instrumentos y modalidades de auto-asistencia e informaciones bio-psicosociales tendientes a la prevención y al mejoramiento de la calidad de vida de los mismos.</text:p>
      <text:p text:style-name="P28">g) Informar posibles signos físicos de preocupación y alteraciones de conducta detectados en la Persona Mayor, a los familiares, si desarrolla sus tareas dentro del ámbito domiciliario, y a los integrantes del equipo de salud, si se desempeña en instituciones.</text:p>
      <text:p text:style-name="P20"/>
      <text:p text:style-name="P73"><draw:frame draw:style-name="fr1" draw:name="Marco52" text:anchor-type="paragraph" svg:width="3.522cm" svg:height="0.85cm" draw:z-index="78"><draw:text-box><table:table table:name="Tabla52" table:style-name="Tabla52"><table:table-column table:style-name="Tabla52.A"/><table:table-row table:style-name="Tabla52.1"><table:table-cell table:style-name="Tabla52.A1" office:value-type="string"><text:p text:style-name="P3">ARTÍCULO <text:span text:style-name="T46">50</text:span>.-</text:p></table:table-cell></table:table-row></table:table></draw:text-box></draw:frame>La formación, capacitación y perfeccionamiento de los/as cuidadores/as podrá realizarse en organismos públicos y/o privados que cuenten con el aval del Ministerio de Educación, sin perjuicio de los títulos otorgados por instituciones de nivel medio o superior, que otorguen título o capacitación equivalente conforme a una currícula básica previamente establecida.</text:p>
      <text:p text:style-name="P69">El Registro tendrá la facultad de celebrar convenios con el Ministerio de Educación para fomentar la formación y capacitación de los/as cuidadores/as. </text:p>
      <text:p text:style-name="P20"/>
      <text:p text:style-name="P22"><draw:frame draw:style-name="fr1" draw:name="Marco53" text:anchor-type="paragraph" svg:width="3.522cm" svg:height="0.85cm" draw:z-index="79"><draw:text-box><table:table table:name="Tabla53" table:style-name="Tabla53"><table:table-column table:style-name="Tabla53.A"/><table:table-row table:style-name="Tabla53.1"><table:table-cell table:style-name="Tabla53.A1" office:value-type="string"><text:p text:style-name="P3">ARTÍCULO <text:span text:style-name="T46">51</text:span>.-</text:p></table:table-cell></table:table-row></table:table></draw:text-box></draw:frame><text:span text:style-name="T13">ÓRGANO DE APLICACI</text:span><text:span text:style-name="T19">Ó</text:span><text:span text:style-name="T13">N. </text:span><text:span text:style-name="T21">La Subsecretaría de Personas Mayores y/o quien ejerza la autoridad de aplicación, será el órgano de aplicación del Registro. </text:span></text:p>
      <text:p text:style-name="P20"/>
      <text:p text:style-name="P22"><draw:frame draw:style-name="fr1" draw:name="Marco54" text:anchor-type="paragraph" svg:width="3.522cm" svg:height="0.85cm" draw:z-index="80"><draw:text-box><table:table table:name="Tabla54" table:style-name="Tabla54"><table:table-column table:style-name="Tabla54.A"/><table:table-row table:style-name="Tabla54.1"><table:table-cell table:style-name="Tabla54.A1" office:value-type="string"><text:p text:style-name="P3">ARTÍCULO <text:span text:style-name="T46">52</text:span>.-</text:p></table:table-cell></table:table-row></table:table></draw:text-box></draw:frame><text:span text:style-name="T41">Cr</text:span><text:span text:style-name="T42">é</text:span><text:span text:style-name="T41">ase en el ámbito de la Subsecretaría de Personas Mayores un </text:span><text:span text:style-name="T43">Programa de Apoyo a los cuidados familiares</text:span><text:span text:style-name="T41">, con el objeto de promover la independencia de las Personas Mayores.</text:span></text:p>
      <text:p text:style-name="P85"><text:tab/><text:tab/>La Subsecretar<text:span text:style-name="T40">í</text:span>a de Personas Mayores, a través de los mecanismos establecidos para este fin, será quien determine el grado de dependencia de la Persona Mayor y dispondrá el alcance de la prestación del este programa.</text:p>
      <text:p text:style-name="P76">Para ello, se establecen dos tipo de prestaciones económicas:</text:p>
      <text:list xml:id="list7082079193085127059" text:style-name="WW8Num13">
        <text:list-item>
          <text:p text:style-name="P105">Vinculada a la contratación del Servicio: luego de una evaluación técnica del caso, se procederá al reconocimiento de una prestación económica, para que la Persona Mayor pueda adquirir el servicio de cuidados domiciliarios en el mercado. <text:soft-page-break/>Además, el cuidador/a que presente el servicio deberá estar inscripto en el Registro Único Provincial de Personas Mayores. </text:p>
        </text:list-item>
        <text:list-item>
          <text:p text:style-name="P105">Relacionada a los cuidados en el entorno familiar: siempre que se den las circunstancias familiares para ello, la Persona Mayor podrá ser atendida en su entorno familiar y su cuidador/a recibirá una prestación económica. </text:p>
        </text:list-item>
      </text:list>
      <text:p text:style-name="P32">La Subsecretar<text:span text:style-name="T40">í</text:span>a de Personas Mayores, a través de los mecanismos establecidos para este fin, será quien determine el grado de dependencia de la Persona Mayor y dispondrá el alcance de la prestación del este programa.</text:p>
      <text:p text:style-name="P65"/>
      <text:p text:style-name="P65"/>
      <text:p text:style-name="P26">TÍTULO CUARTO</text:p>
      <text:p text:style-name="P26">Capítulo <text:span text:style-name="T40">Único</text:span></text:p>
      <text:p text:style-name="P26"/>
      <text:p text:style-name="P53">Prevención y Protección contra todas las formas de</text:p>
      <text:p text:style-name="P53">Abuso y Maltrato a las Personas Mayores</text:p>
      <text:p text:style-name="P51"/>
      <text:p text:style-name="P28"><draw:frame draw:style-name="fr1" draw:name="Marco55" text:anchor-type="paragraph" svg:width="3.522cm" svg:height="0.85cm" draw:z-index="81"><draw:text-box><table:table table:name="Tabla55" table:style-name="Tabla55"><table:table-column table:style-name="Tabla55.A"/><table:table-row table:style-name="Tabla55.1"><table:table-cell table:style-name="Tabla55.A1" office:value-type="string"><text:p text:style-name="P3">ARTÍCULO <text:span text:style-name="T46">53</text:span>.-</text:p></table:table-cell></table:table-row></table:table></draw:text-box></draw:frame>En la presente Ley, se entiende por abuso y maltrato a las Personas Mayores, toda acción u omisión que provoque un daño a los mismos, sea intencional o consecuencia de un obrar negligente, y que atente contra su bienestar general, vulnerando derechos. Este tipo de conductas pueden ser cometidas tanto por un grupo familiar, por cuidadores/as, allegados/as, convivientes o no, sin necesidad que posean un grado de parentesco alguno o por instituciones públicas o privadas.</text:p>
      <text:p text:style-name="P20"/>
      <text:p text:style-name="P22"><draw:frame draw:style-name="fr1" draw:name="Marco56" text:anchor-type="paragraph" svg:width="3.522cm" svg:height="0.85cm" draw:z-index="82"><draw:text-box><table:table table:name="Tabla56" table:style-name="Tabla56"><table:table-column table:style-name="Tabla56.A"/><table:table-row table:style-name="Tabla56.1"><table:table-cell table:style-name="Tabla56.A1" office:value-type="string"><text:p text:style-name="P3">ARTÍCULO <text:span text:style-name="T46">54</text:span>.-</text:p></table:table-cell></table:table-row></table:table></draw:text-box></draw:frame><text:span text:style-name="T21">La violencia contra la Persona Mayor comprende los distintos tipos de abuso, incluso el económico, patrimonial, el maltrato físico, sexual, psicológico, explotación laboral, la expulsión de su comunidad, discriminación y toda forma de abandono o negligencia. De modo meramente enunciativo, se podría decir que dentro de la definición de Abuso y Maltrato quedan </text:span><text:span text:style-name="T23">incluidos</text:span><text:span text:style-name="T21">: </text:span></text:p>
      <text:p text:style-name="P20"/>
      <text:list xml:id="list5177707790555040636" text:style-name="WW8Num14">
        <text:list-item>
          <text:p text:style-name="P130">Físico: implica una acción u omisión que genere como consecuencia un daño o lesión en el cuerpo, sea visible o no.</text:p>
        </text:list-item>
        <text:list-item>
          <text:p text:style-name="P130">Económico: toda conducta engañosa que, con ánimo de lucro propio o ajeno, determine un error en la Persona Mayor y le induzca a realizar un acto de disposición, consecuencia del cual es un perjuicio en su patrimonio o en el de un tercero. </text:p>
        </text:list-item>
        <text:list-item>
          <text:p text:style-name="P130">Patrimonial: toda práctica administrativa o financiera que discrimine a la Persona Mayor, principalmente las mujeres mayores y a los <text:soft-page-break/>grupos en situación de vulnerabilidad respecto del ejercicio de su derecho a la propiedad.</text:p>
        </text:list-item>
        <text:list-item>
          <text:p text:style-name="P130">Psicológico: se incluye agresión verbal, uso de amenazas, abuso emocional, obligar a presenciar el maltrato infligido a otras personas, provocar malestar psicológico, así como cualquier otro acto de intimidación y humillación cometido sobre una Persona Mayor. Además, se considera maltrato psicológico negar a la Persona Mayor la oportunidad de participar en la toma de decisiones que conciernen a su vida.</text:p>
        </text:list-item>
        <text:list-item>
          <text:p text:style-name="P130">Sexual: implica cualquier contacto de carácter sexual para el cual la Persona Mayor no haya dado su consentimiento, bien porque el mismo haya sido forzado o porque no sea capaz de darlo o porque tenga lugar mediante engaño.</text:p>
        </text:list-item>
        <text:list-item>
          <text:p text:style-name="P130">Ambiental: destrucción de objetos personales, dañar y/o matar animales domésticos, esconder pertenencias de la víctima.</text:p>
        </text:list-item>
        <text:list-item>
          <text:p text:style-name="P130">Institucional y/o estructural: se entiende por maltrato institucional a cualquier legislación, procedimiento, actuación u omisión precedente de los poderes públicos o instituciones públicas o privadas, o bien derivada de la actuación individual de las personas que allí se desempeñen, que comporte abuso, negligencia, detrimento de la salud, la seguridad, el estado emocional, el bienestar físico, o que viole los derechos básicos de la Persona Mayor.</text:p>
        </text:list-item>
        <text:list-item>
          <text:p text:style-name="P130">Discriminación: consiste en la presencia de estereotipos y actitudes negativas y/o trato desigual a una Persona Mayor en función de su edad.</text:p>
        </text:list-item>
        <text:list-item>
          <text:p text:style-name="P130">Abandono: tiene lugar en los supuestos contemplados por la legislación penal, tipificados en el delito de Abandono de Persona y también abarca situaciones derivadas de negligencia, consistente en la dejadez intencional (activo) o no intencional (pasivo) de las obligaciones sobre la aportación de elementos básicos y esenciales para la vida de la Persona Mayor.</text:p>
        </text:list-item>
        <text:list-item>
          <text:p text:style-name="P117">Hostigamiento: consiste en el acoso al que se somete a una Persona Mayor mediante acciones o ataques leves pero continuados, causándole inquietud y agobio con la intención de molestarla o presionarla.</text:p>
        </text:list-item>
      </text:list>
      <text:p text:style-name="P50"/>
      <text:p text:style-name="P22"><draw:frame draw:style-name="fr1" draw:name="Marco57" text:anchor-type="paragraph" svg:width="3.522cm" svg:height="0.85cm" draw:z-index="83"><draw:text-box><table:table table:name="Tabla57" table:style-name="Tabla57"><table:table-column table:style-name="Tabla57.A"/><table:table-row table:style-name="Tabla57.1"><table:table-cell table:style-name="Tabla57.A1" office:value-type="string"><text:p text:style-name="P3">ARTÍCULO <text:span text:style-name="T46">55</text:span>.-</text:p></table:table-cell></table:table-row></table:table></draw:text-box></draw:frame><text:span text:style-name="T13">PREVENCI</text:span><text:span text:style-name="T15">Ó</text:span><text:span text:style-name="T13">N. </text:span><text:span text:style-name="T21">La Autoridad de Aplicación llevará a cabo medidas de carácter legislativo, administrativo o de otra índole para prevenir y erradicar conductas de abuso o maltrato de las Personas Mayores, mediante las siguientes acciones: </text:span></text:p>
      <text:p text:style-name="P50"/>
      <text:p text:style-name="P95"><text:soft-page-break/><text:span text:style-name="T21">a)<text:tab/>Empoderamiento de las Personas Mayores a través de cursos y espacios de encuentro, cuya finalidad sea reforzar su autoestima y autonomía, hacerles conocer sus derechos, promover sus potencialidades, reforzar o crear lazos y</text:span><text:span text:style-name="T26"> redes, evitar el aislamiento y constituirlos en partícipes en la toma de decisiones.</text:span></text:p>
      <text:p text:style-name="P96">b)<text:tab/>Generación de campañas de difusión a través de los medios de comunicación que tengan por objetivo erradicar los estereotipos negativos respecto de la vejez y hacer conocer a la comunidad los derechos de las Personas Mayores.</text:p>
      <text:p text:style-name="P96">c)<text:tab/>Eliminar las prácticas nocivas tradicionales que afectan a las Personas Mayores.</text:p>
      <text:p text:style-name="P96">d)<text:tab/>Promover la cooperación entre el gobierno y la sociedad civil, incluidas las organizaciones no gubernamentales, para hacer frente al maltrato de las Personas Mayores, desarrollando, entre otras cosas, iniciativas comunitarias.</text:p>
      <text:p text:style-name="P96">e)<text:tab/>Reducir los riesgos que implican para las mujeres mayores todas las formas de abandono, maltrato y violencia, creando en la comunidad mayor conciencia de esos fenómenos.</text:p>
      <text:p text:style-name="P96">f)<text:tab/>Alentar a los/as profesionales de la salud y de servicios sociales a que informen a las Personas Mayores que puedan haber recibido malos tratos sobre la protección y apoyo de que disponen.</text:p>
      <text:p text:style-name="P70">g)<text:tab/>Promover la protección jurídica y psicosocial a las Personas Mayores <text:s text:c="2"/>afectadas por la violencia física, sexual, psicológica y patrimonial. </text:p>
      <text:p text:style-name="P20"/>
      <text:p text:style-name="P22"><draw:frame draw:style-name="fr1" draw:name="Marco58" text:anchor-type="paragraph" svg:width="3.522cm" svg:height="0.85cm" draw:z-index="84"><draw:text-box><table:table table:name="Tabla58" table:style-name="Tabla58"><table:table-column table:style-name="Tabla58.A"/><table:table-row table:style-name="Tabla58.1"><table:table-cell table:style-name="Tabla58.A1" office:value-type="string"><text:p text:style-name="P3">ARTÍCULO <text:span text:style-name="T46">56</text:span>.-</text:p></table:table-cell></table:table-row></table:table></draw:text-box></draw:frame><text:span text:style-name="T13">DENUNCIA. </text:span><text:span text:style-name="T21">Ante un hecho u acto de abuso y maltrato de Personas Mayores, se debe formular denuncia ante el Ministerio Público de la Acusación y/o cualquier otro organismo con competencias.</text:span></text:p>
      <text:p text:style-name="P20"/>
      <text:p text:style-name="P28"><draw:frame draw:style-name="fr1" draw:name="Marco59" text:anchor-type="paragraph" svg:width="3.522cm" svg:height="0.85cm" draw:z-index="85"><draw:text-box><table:table table:name="Tabla59" table:style-name="Tabla59"><table:table-column table:style-name="Tabla59.A"/><table:table-row table:style-name="Tabla59.1"><table:table-cell table:style-name="Tabla59.A1" office:value-type="string"><text:p text:style-name="P3">ARTÍCULO <text:span text:style-name="T46">57</text:span>.-</text:p></table:table-cell></table:table-row></table:table></draw:text-box></draw:frame>El/la agente público que sea requerido/a para recibir una denuncia de amenaza o vulneración de los derechos de los sujetos protegidos en la presente Ley, ya sea por la misma Persona Mayor o por cualquier otra persona, se encuentra obligado/a a recibir y a tramitar la denuncia, a fin de garantizar el respeto, prevención y reparación del daño sufrido, bajo apercibimiento de considerarlo/a incurso en la figura de grave incumplimiento de los deberes del/la Funcionario/a Público/a. </text:p>
      <text:p text:style-name="P20"/>
      <text:p text:style-name="P120"><draw:frame draw:style-name="fr1" draw:name="Marco60" text:anchor-type="paragraph" svg:width="3.522cm" svg:height="0.85cm" draw:z-index="86"><draw:text-box><table:table table:name="Tabla60" table:style-name="Tabla60"><table:table-column table:style-name="Tabla60.A"/><table:table-row table:style-name="Tabla60.1"><table:table-cell table:style-name="Tabla60.A1" office:value-type="string"><text:p text:style-name="P3">ARTÍCULO <text:span text:style-name="T46">58</text:span>.-</text:p></table:table-cell></table:table-row></table:table></draw:text-box></draw:frame>En consonancia con los derechos individuales y acciones gubernamentales previstas en la presente ley, se podrán diseñar desde el Ministerio Público Fiscal protocolos de actuación específicos para avanzar en investigaciones y persecuciones penales ante denuncias y hechos de abuso y maltrato a Personas Mayores.</text:p>
      <text:p text:style-name="P22"><text:soft-page-break/></text:p>
      <text:p text:style-name="P25"><draw:frame draw:style-name="fr1" draw:name="Marco61" text:anchor-type="paragraph" svg:width="3.522cm" svg:height="0.85cm" draw:z-index="87"><draw:text-box><table:table table:name="Tabla61" table:style-name="Tabla61"><table:table-column table:style-name="Tabla61.A"/><table:table-row table:style-name="Tabla61.1"><table:table-cell table:style-name="Tabla61.A1" office:value-type="string"><text:p text:style-name="P3">ARTÍCULO <text:span text:style-name="T46">59</text:span>.-</text:p></table:table-cell></table:table-row></table:table></draw:text-box></draw:frame><text:span text:style-name="T13">DISPOSICIONES TRANSITORIAS.</text:span><text:span text:style-name="T21"> La presente Ley, deberá ser implementada por el Poder Ejecutivo dentro del plazo de ciento ochenta (180) días corridos, contados a partir de la fecha de su promulgación. </text:span></text:p>
      <text:p text:style-name="P12"/>
      <text:p text:style-name="P10"><draw:frame draw:style-name="fr1" draw:name="Marco2" text:anchor-type="paragraph" svg:width="3.655cm" svg:height="0.85cm" draw:z-index="28"><draw:text-box><table:table table:name="Tabla2" table:style-name="Tabla2"><table:table-column table:style-name="Tabla2.A"/><table:table-row table:style-name="Tabla2.1"><table:table-cell table:style-name="Tabla2.A1" office:value-type="string"><text:p text:style-name="P3">ARTÍCULO <text:span text:style-name="T46">60</text:span>.-</text:p></table:table-cell></table:table-row></table:table></draw:text-box></draw:frame>Comuníquese al Poder Ejecutivo.</text:p>
      <text:p text:style-name="P86"/>
      <text:p text:style-name="P86"/>
      <text:p text:style-name="P12"><text:span text:style-name="T2">SALA DE SESIONES,</text:span> <text:span text:style-name="T49">24</text:span> de <text:span text:style-name="T49">noviembre</text:span> de 201<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ymbol1" svg:font-family="Symbol" style:font-charset="x-symbol"/>
    <style:font-face style:name="Symbol" svg:font-family="Symbol" style:font-pitch="variable" style:font-charset="x-symbol"/>
    <style:font-face style:name="OpenSymbol1" svg:font-family="OpenSymbol"/>
    <style:font-face style:name="OpenSymbol2" svg:font-family="OpenSymbol, 'Arial Unicode M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OpenSymbol" svg:font-family="OpenSymbol, 'Arial Unicode MS'" style:font-pitch="variable"/>
    <style:font-face style:name="SimSun" svg:font-family="SimSun" style:font-pitch="variable"/>
    <style:font-face style:name="Symbol2" svg:font-family="Symbol"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Normal1" style:family="paragraph">
      <style:paragraph-properties fo:orphans="2" fo:widows="2" fo:hyphenation-ladder-count="no-limit" style:writing-mode="lr-tb">
        <style:tab-stops>
          <style:tab-stop style:position="1.27cm"/>
        </style:tab-stops>
      </style:paragraph-properties>
      <style:text-properties fo:color="#00000a" style:font-name="Times New Roman" fo:font-family="'Times New Roman'" style:font-family-generic="roman" style:font-pitch="variable" fo:font-size="12pt" fo:language="es" fo:country="AR" style:letter-kerning="true" style:font-name-asian="Times New Roman" style:font-family-asian="'Times New Roman'" style:font-family-generic-asian="roman" style:font-pitch-asian="variable" style:font-size-asian="12pt" style:language-asian="es" style:country-asian="A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text-underline-style="none"/>
    </style:style>
    <style:style style:name="WW8Num7z0" style:family="text">
      <style:text-properties style:text-underline-style="none" style:font-name-complex="Arial" style:font-family-complex="Arial" style:font-family-generic-complex="swiss" style:font-pitch-complex="variable"/>
    </style:style>
    <style:style style:name="WW8Num8z1" style:family="text">
      <style:text-properties style:font-name="OpenSymbol2" fo:font-family="OpenSymbol, 'Arial Unicode MS'" style:font-name-complex="OpenSymbol2" style:font-family-complex="OpenSymbol, 'Arial Unicode MS'"/>
    </style:style>
    <style:style style:name="WW8Num8z0"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pitch="variable" style:font-charset="x-symbol" style:font-name-complex="Symbol2" style:font-family-complex="Symbol"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pitch="variable" style:font-charset="x-symbol" style:font-name-complex="Symbol2" style:font-family-complex="Symbol" style:font-pitch-complex="variable"/>
    </style:style>
    <style:style style:name="WW8Num11z0" style:family="text">
      <style:text-properties style:font-name="Symbol" fo:font-family="Symbol" style:font-pitch="variable" style:font-charset="x-symbol" style:font-name-complex="Symbol2" style:font-family-complex="Symbol"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3z0" style:family="text">
      <style:text-properties fo:font-variant="normal" fo:text-transform="none" style:text-line-through-style="none" style:text-line-through-type="none" fo:font-size="9pt" style:font-size-asian="9pt" style:font-size-complex="9pt"/>
    </style:style>
    <style:style style:name="WW8Num14z0" style:family="text">
      <style:text-properties style:font-name="Symbol1" fo:font-family="Symbol" style:font-charset="x-symbol" style:font-name-complex="OpenSymbol2" style:font-family-complex="OpenSymbol, 'Arial Unicode MS'"/>
    </style:style>
    <style:style style:name="WW8Num14z1" style:family="text">
      <style:text-properties style:font-name="OpenSymbol2" fo:font-family="OpenSymbol, 'Arial Unicode MS'" style:font-name-complex="OpenSymbol2"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1.90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4.445cm" fo:margin-left="2.54cm"/>
        </style:list-level-properties>
      </text:list-level-style-number>
      <text:list-level-style-number text:level="2" text:style-name="WW8Num6z0" style:num-suffix=")" style:num-format="i">
        <style:list-level-properties text:list-level-position-and-space-mode="label-alignment" fo:text-align="end">
          <style:list-level-label-alignment text:label-followed-by="listtab" fo:text-indent="6.985cm" fo:margin-left="3.81cm"/>
        </style:list-level-properties>
      </text:list-level-style-number>
      <text:list-level-style-number text:level="3" text:style-name="WW8Num6z0"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listtab" fo:text-indent="12.065cm" fo:margin-left="6.35cm"/>
        </style:list-level-properties>
      </text:list-level-style-number>
      <text:list-level-style-number text:level="5" text:style-name="WW8Num6z0" style:num-prefix="(" style:num-suffix=")" style:num-format="i">
        <style:list-level-properties text:list-level-position-and-space-mode="label-alignment" fo:text-align="end">
          <style:list-level-label-alignment text:label-followed-by="listtab" fo:text-indent="14.605cm" fo:margin-left="7.62cm"/>
        </style:list-level-properties>
      </text:list-level-style-number>
      <text:list-level-style-number text:level="6" text:style-name="WW8Num6z0" style:num-prefix="("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fo:text-indent="19.685cm" fo:margin-left="10.16cm"/>
        </style:list-level-properties>
      </text:list-level-style-number>
      <text:list-level-style-number text:level="8" text:style-name="WW8Num6z0" style:num-suffix="." style:num-format="i">
        <style:list-level-properties text:list-level-position-and-space-mode="label-alignment" fo:text-align="end">
          <style:list-level-label-alignment text:label-followed-by="listtab" fo:text-indent="22.225cm" fo:margin-left="11.43cm"/>
        </style:list-level-properties>
      </text:list-level-style-number>
      <text:list-level-style-number text:level="9" text:style-name="WW8Num6z0" style:num-suffix="." style:num-format="1">
        <style:list-level-properties text:list-level-position-and-space-mode="label-alignment">
          <style:list-level-label-alignment text:label-followed-by="listtab" fo:text-indent="24.76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list-level-properties text:list-level-position-and-space-mode="label-alignment">
          <style:list-level-label-alignment text:label-followed-by="listtab" text:list-tab-stop-position="1.443cm" fo:text-indent="-0.635cm" fo:margin-left="1.44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078cm" fo:text-indent="-0.635cm" fo:margin-left="2.07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713cm" fo:text-indent="-0.635cm" fo:margin-left="2.713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48cm" fo:text-indent="-0.635cm" fo:margin-left="3.34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983cm" fo:text-indent="-0.635cm" fo:margin-left="3.983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618cm" fo:text-indent="-0.635cm" fo:margin-left="4.61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253cm" fo:text-indent="-0.635cm" fo:margin-left="5.253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523cm" fo:text-indent="-0.635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list-level-properties text:list-level-position-and-space-mode="label-alignment">
          <style:list-level-label-alignment text:label-followed-by="listtab" text:list-tab-stop-position="1.409cm" fo:text-indent="-0.635cm" fo:margin-left="1.409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044cm" fo:text-indent="-0.635cm" fo:margin-left="2.044cm"/>
        </style:list-level-properties>
        <style:text-properties style:font-name="OpenSymbol2"/>
      </text:list-level-style-bullet>
      <text:list-level-style-bullet text:level="3" text:style-name="WW8Num8z1" style:num-suffix="." text:bullet-char="▪">
        <style:list-level-properties text:list-level-position-and-space-mode="label-alignment">
          <style:list-level-label-alignment text:label-followed-by="listtab" text:list-tab-stop-position="2.679cm" fo:text-indent="-0.635cm" fo:margin-left="2.679cm"/>
        </style:list-level-properties>
        <style:text-properties style:font-name="OpenSymbol2"/>
      </text:list-level-style-bullet>
      <text:list-level-style-bullet text:level="4" text:style-name="WW8Num8z0" style:num-suffix="." text:bullet-char="">
        <style:list-level-properties text:list-level-position-and-space-mode="label-alignment">
          <style:list-level-label-alignment text:label-followed-by="listtab" text:list-tab-stop-position="3.314cm" fo:text-indent="-0.635cm" fo:margin-left="3.314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949cm" fo:text-indent="-0.635cm" fo:margin-left="3.949cm"/>
        </style:list-level-properties>
        <style:text-properties style:font-name="OpenSymbol2"/>
      </text:list-level-style-bullet>
      <text:list-level-style-bullet text:level="6" text:style-name="WW8Num8z1" style:num-suffix="." text:bullet-char="▪">
        <style:list-level-properties text:list-level-position-and-space-mode="label-alignment">
          <style:list-level-label-alignment text:label-followed-by="listtab" text:list-tab-stop-position="4.584cm" fo:text-indent="-0.635cm" fo:margin-left="4.584cm"/>
        </style:list-level-properties>
        <style:text-properties style:font-name="OpenSymbol2"/>
      </text:list-level-style-bullet>
      <text:list-level-style-bullet text:level="7" text:style-name="WW8Num8z0" style:num-suffix="." text:bullet-char="">
        <style:list-level-properties text:list-level-position-and-space-mode="label-alignment">
          <style:list-level-label-alignment text:label-followed-by="listtab" text:list-tab-stop-position="5.219cm" fo:text-indent="-0.635cm" fo:margin-left="5.219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854cm" fo:text-indent="-0.635cm" fo:margin-left="5.854cm"/>
        </style:list-level-properties>
        <style:text-properties style:font-name="OpenSymbol2"/>
      </text:list-level-style-bullet>
      <text:list-level-style-bullet text:level="9" text:style-name="WW8Num8z1" style:num-suffix="." text:bullet-char="▪">
        <style:list-level-properties text:list-level-position-and-space-mode="label-alignment">
          <style:list-level-label-alignment text:label-followed-by="listtab" text:list-tab-stop-position="6.489cm" fo:text-indent="-0.635cm" fo:margin-left="6.48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3"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4"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6"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7"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9"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7"><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5T10:41:49.970628495</dc:date>
    <meta:print-date>2016-11-24T14:35:07.551664669</meta:print-date>
    <meta:editing-cycles>52</meta:editing-cycles>
    <meta:editing-duration>PT2H38M26S</meta:editing-duration>
    <meta:generator>LibreOffice/5.0.6.2$Linux_X86_64 LibreOffice_project/00m0$Build-2</meta:generator>
    <meta:document-statistic meta:table-count="60" meta:image-count="1" meta:object-count="0" meta:page-count="28" meta:paragraph-count="408" meta:word-count="8404" meta:character-count="56445" meta:non-whitespace-character-count="48194"/>
  </office:meta>
</office:document-meta>
</file>